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8.698cm"/>
    </style:style>
    <style:style style:name="co7" style:family="table-column">
      <style:table-column-properties fo:break-before="auto" style:column-width="2.7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pagamenti Iprase 1 trimestre 2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ercizio finanziario 2026</text:p>
          </table:table-cell>
          <table:table-cell/>
          <table:table-cell office:value-type="string" calcext:value-type="string">
            <text:p>1 trimestre 202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eneficiario del pagamento</text:p>
            <text:p>(codice fiscale)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ata Mandato.</text:p>
          </table:table-cell>
          <table:table-cell office:value-type="string" calcext:value-type="string">
            <text:p>Cod.Liv.3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Descr. livello 3</text:p>
          </table:table-cell>
          <table:table-cell office:value-type="string" calcext:value-type="string">
            <text:p><text:s text:c="10"/>Importo 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94.97" calcext:value-type="float">
            <text:p>1094,97</text:p>
          </table:table-cell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8.18" calcext:value-type="float">
            <text:p>28,18</text:p>
          </table:table-cell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9.62" calcext:value-type="float">
            <text:p>19,62</text:p>
          </table:table-cell>
        </table:table-row>
        <table:table-row table:style-name="ro1">
          <table:table-cell office:value-type="float" office:value="414590224" calcext:value-type="float">
            <text:p>4145902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8437.94" calcext:value-type="float">
            <text:p>8437,9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680" calcext:value-type="float">
            <text:p>768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.01.2026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materiali</text:p>
          </table:table-cell>
          <table:table-cell office:value-type="float" office:value="2569.32" calcext:value-type="float">
            <text:p>2569,32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63.84" calcext:value-type="float">
            <text:p>1063,84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951.6" calcext:value-type="float">
            <text:p>951,6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839270228" calcext:value-type="float">
            <text:p>18392702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904" calcext:value-type="float">
            <text:p>390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7.69" calcext:value-type="float">
            <text:p>17,69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06.18" calcext:value-type="float">
            <text:p>206,18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2056.5" calcext:value-type="float">
            <text:p>12056,5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135.4" calcext:value-type="float">
            <text:p>3135,4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3659.12" calcext:value-type="float">
            <text:p>13659,12</text:p>
          </table:table-cell>
        </table:table-row>
        <table:table-row table:style-name="ro1">
          <table:table-cell office:value-type="float" office:value="990320228" calcext:value-type="float">
            <text:p>9903202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471.66" calcext:value-type="float">
            <text:p>3471,66</text:p>
          </table:table-cell>
        </table:table-row>
        <table:table-row table:style-name="ro1">
          <table:table-cell office:value-type="float" office:value="348170101" calcext:value-type="float">
            <text:p>3481701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410.07" calcext:value-type="float">
            <text:p>3410,07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789.04" calcext:value-type="float">
            <text:p>3789,0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2286480104" calcext:value-type="float">
            <text:p>228648010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.01.202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0176950584" calcext:value-type="float">
            <text:p>8017695058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.01.202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07091206" calcext:value-type="float">
            <text:p>38070912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9324.8" calcext:value-type="float">
            <text:p>19324,8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3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8130" calcext:value-type="float">
            <text:p>813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840" calcext:value-type="float">
            <text:p>6840</text:p>
          </table:table-cell>
        </table:table-row>
        <table:table-row table:style-name="ro1">
          <table:table-cell office:value-type="float" office:value="927290221" calcext:value-type="float">
            <text:p>9272902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3.01.2026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materiali</text:p>
          </table:table-cell>
          <table:table-cell office:value-type="float" office:value="18472.02" calcext:value-type="float">
            <text:p>18472,02</text:p>
          </table:table-cell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3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80" calcext:value-type="float">
            <text:p>408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.01.2026</text:p>
          </table:table-cell>
          <table:table-cell office:value-type="string" calcext:value-type="string">
            <text:p>U.7.01.99.00.000</text:p>
          </table:table-cell>
          <table:table-cell table:number-columns-repeated="2" office:value-type="string" calcext:value-type="string">
            <text:p>Altre uscite per partite di giro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435.9" calcext:value-type="float">
            <text:p>7435,9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24.96" calcext:value-type="float">
            <text:p>1624,96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6.01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2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2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828.34" calcext:value-type="float">
            <text:p>10828,34</text:p>
          </table:table-cell>
        </table:table-row>
        <table:table-row table:style-name="ro1">
          <table:table-cell office:value-type="float" office:value="2029430226" calcext:value-type="float">
            <text:p>202943022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266.36" calcext:value-type="float">
            <text:p>1266,36</text:p>
          </table:table-cell>
        </table:table-row>
        <table:table-row table:style-name="ro1">
          <table:table-cell office:value-type="float" office:value="80071250015" calcext:value-type="float">
            <text:p>800712500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856" calcext:value-type="float">
            <text:p>5856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71.59" calcext:value-type="float">
            <text:p>1671,59</text:p>
          </table:table-cell>
        </table:table-row>
        <table:table-row table:style-name="ro1">
          <table:table-cell office:value-type="float" office:value="80007010376" calcext:value-type="float">
            <text:p>800070103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808" calcext:value-type="float">
            <text:p>7808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560" calcext:value-type="float">
            <text:p>25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806.65" calcext:value-type="float">
            <text:p>3806,65</text:p>
          </table:table-cell>
        </table:table-row>
        <table:table-row table:style-name="ro1">
          <table:table-cell office:value-type="float" office:value="1235070222" calcext:value-type="float">
            <text:p>12350702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832" calcext:value-type="float">
            <text:p>6832</text:p>
          </table:table-cell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6510" calcext:value-type="float">
            <text:p>6510</text:p>
          </table:table-cell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4395.95" calcext:value-type="float">
            <text:p>4395,95</text:p>
          </table:table-cell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.02.2026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2494.75" calcext:value-type="float">
            <text:p>2494,75</text:p>
          </table:table-cell>
        </table:table-row>
        <table:table-row table:style-name="ro1">
          <table:table-cell office:value-type="float" office:value="2029430226" calcext:value-type="float">
            <text:p>20294302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2.02.01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materiali</text:p>
          </table:table-cell>
          <table:table-cell office:value-type="float" office:value="2257" calcext:value-type="float">
            <text:p>2257</text:p>
          </table:table-cell>
        </table:table-row>
        <table:table-row table:style-name="ro1">
          <table:table-cell office:value-type="float" office:value="2029430226" calcext:value-type="float">
            <text:p>202943022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301.34" calcext:value-type="float">
            <text:p>1301,34</text:p>
          </table:table-cell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immateriali</text:p>
          </table:table-cell>
          <table:table-cell office:value-type="float" office:value="6844.2" calcext:value-type="float">
            <text:p>6844,2</text:p>
          </table:table-cell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immateriali</text:p>
          </table:table-cell>
          <table:table-cell office:value-type="float" office:value="10548.12" calcext:value-type="float">
            <text:p>10548,12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168.42" calcext:value-type="float">
            <text:p>6168,42</text:p>
          </table:table-cell>
        </table:table-row>
        <table:table-row table:style-name="ro1">
          <table:table-cell office:value-type="float" office:value="2649840226" calcext:value-type="float">
            <text:p>264984022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<text:s/>- <text:s text:c="4"/></text:p>
          </table:table-cell>
        </table:table-row>
        <table:table-row table:style-name="ro1">
          <table:table-cell office:value-type="float" office:value="2269560229" calcext:value-type="float">
            <text:p>226956022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909.63" calcext:value-type="float">
            <text:p>909,63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8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float" office:value="2649840226" calcext:value-type="float">
            <text:p>264984022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9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9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618.05" calcext:value-type="float">
            <text:p>5618,05</text:p>
          </table:table-cell>
        </table:table-row>
        <table:table-row table:style-name="ro1">
          <table:table-cell office:value-type="float" office:value="1764660229" calcext:value-type="float">
            <text:p>176466022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4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12.25" calcext:value-type="float">
            <text:p>512,25</text:p>
          </table:table-cell>
        </table:table-row>
        <table:table-row table:style-name="ro1">
          <table:table-cell office:value-type="float" office:value="1501640666" calcext:value-type="float">
            <text:p>150164066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5.02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348.14" calcext:value-type="float">
            <text:p>3348,14</text:p>
          </table:table-cell>
        </table:table-row>
        <table:table-row table:style-name="ro1">
          <table:table-cell office:value-type="float" office:value="2716370222" calcext:value-type="float">
            <text:p>27163702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7.02.2026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Premi di assicurazione</text:p>
          </table:table-cell>
          <table:table-cell office:value-type="float" office:value="477.5" calcext:value-type="float">
            <text:p>477,5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612.8" calcext:value-type="float">
            <text:p>7612,8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08.52" calcext:value-type="float">
            <text:p>208,52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466.4" calcext:value-type="float">
            <text:p>7466,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31.28" calcext:value-type="float">
            <text:p>131,28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30.94" calcext:value-type="float">
            <text:p>330,9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3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84.4" calcext:value-type="float">
            <text:p>784,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5313530759" calcext:value-type="float">
            <text:p>531353075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12086540155" calcext:value-type="float">
            <text:p>1208654015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199.99" calcext:value-type="float">
            <text:p>199,99</text:p>
          </table:table-cell>
        </table:table-row>
        <table:table-row table:style-name="ro1">
          <table:table-cell office:value-type="float" office:value="7529070158" calcext:value-type="float">
            <text:p>752907015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219.9" calcext:value-type="float">
            <text:p>219,9</text:p>
          </table:table-cell>
        </table:table-row>
        <table:table-row table:style-name="ro1">
          <table:table-cell office:value-type="float" office:value="3763520966" calcext:value-type="float">
            <text:p>376352096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90.4" calcext:value-type="float">
            <text:p>390,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8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float" office:value="120830229" calcext:value-type="float">
            <text:p>12083022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80" calcext:value-type="float">
            <text:p>488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20" calcext:value-type="float">
            <text:p>2720</text:p>
          </table:table-cell>
        </table:table-row>
        <table:table-row table:style-name="ro1">
          <table:table-cell office:value-type="float" office:value="12878470157" calcext:value-type="float">
            <text:p>1287847015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4.08" calcext:value-type="float">
            <text:p>14,08</text:p>
          </table:table-cell>
        </table:table-row>
        <table:table-row table:style-name="ro1">
          <table:table-cell office:value-type="float" office:value="12878470157" calcext:value-type="float">
            <text:p>1287847015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4.1" calcext:value-type="float">
            <text:p>14,1</text:p>
          </table:table-cell>
        </table:table-row>
        <table:table-row table:style-name="ro1">
          <table:table-cell office:value-type="float" office:value="12878470157" calcext:value-type="float">
            <text:p>128784701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1.05" calcext:value-type="float">
            <text:p>11,05</text:p>
          </table:table-cell>
        </table:table-row>
        <table:table-row table:style-name="ro1">
          <table:table-cell office:value-type="float" office:value="12878470157" calcext:value-type="float">
            <text:p>1287847015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8.57" calcext:value-type="float">
            <text:p>8,57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196" calcext:value-type="float">
            <text:p>2196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92.1" calcext:value-type="float">
            <text:p>1892,1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960" calcext:value-type="float">
            <text:p>49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196.61" calcext:value-type="float">
            <text:p>1196,61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9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3225.03" calcext:value-type="float">
            <text:p>3225,03</text:p>
          </table:table-cell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6788.29" calcext:value-type="float">
            <text:p>6788,29</text:p>
          </table:table-cell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8925.51" calcext:value-type="float">
            <text:p>8925,51</text:p>
          </table:table-cell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296.56" calcext:value-type="float">
            <text:p>1296,56</text:p>
          </table:table-cell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float" office:value="0.32" calcext:value-type="float">
            <text:p>0,32</text:p>
          </table:table-cell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68" calcext:value-type="float">
            <text:p>768</text:p>
          </table:table-cell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929.12" calcext:value-type="float">
            <text:p>929,12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417080932" calcext:value-type="float">
            <text:p>141708093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513.6" calcext:value-type="float">
            <text:p>3513,6</text:p>
          </table:table-cell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971.04" calcext:value-type="float">
            <text:p>971,04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262.08" calcext:value-type="float">
            <text:p>4262,08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026550226" calcext:value-type="float">
            <text:p>102655022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416" calcext:value-type="float">
            <text:p>3416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5.03.2026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40" calcext:value-type="float">
            <text:p>5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table-count="1" meta:cell-count="871" meta:object-count="0"/>
  </office:meta>
</office:document-meta>
</file>