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dati_20_pagamenti_20_Iprase_20_4_20_trimes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 pagamenti Iprase 4 trimest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Lista mandati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Esercizio finanziario 2024</text:p>
          </table:table-cell>
          <table:table-cell table:style-name="ce1" office:value-type="string" calcext:value-type="string">
            <text:p>4ø trimestre 202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Descr. fornitore</text:p>
          </table:table-cell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.</text:p>
          </table:table-cell>
          <table:table-cell table:style-name="ce1" office:value-type="string" calcext:value-type="string">
            <text:p>Cod.Liv.3</text:p>
          </table:table-cell>
          <table:table-cell table:style-name="ce1" office:value-type="string" calcext:value-type="string">
            <text:p>Descr. livello 3</text:p>
          </table:table-cell>
          <table:table-cell table:style-name="ce1" office:value-type="string" calcext:value-type="string">
            <text:p><text:s text:c="10"/>Importo 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IOVATICCI LINDA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01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MMIRATI ANTONELLA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01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REGGIANI SILVIA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02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206.7" calcext:value-type="float">
            <text:p>206,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DANESE BENIAMINO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02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213.82" calcext:value-type="float">
            <text:p>213,8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FURINGHETTI MARIA GRAZIA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02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297.25" calcext:value-type="float">
            <text:p>297,2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FARINELLI FRANCESCA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02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170.85" calcext:value-type="float">
            <text:p>1.170,8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ROLLI ROBERTO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02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UNICREDIT SPA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08.10.2024</text:p>
          </table:table-cell>
          <table:table-cell table:style-name="ce1" office:value-type="string" calcext:value-type="string">
            <text:p>U.1.02.01.00.000</text:p>
          </table:table-cell>
          <table:table-cell table:style-name="ce1" office:value-type="string" calcext:value-type="string">
            <text:p>Imposte, tasse e proventi assimilati a carico dell'ente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UNICREDIT SPA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08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20.4" calcext:value-type="float">
            <text:p>20,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OLIVIERO MATTIA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08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1966" calcext:value-type="float">
            <text:p>11.966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GOTTARDI GINEVRA GIORGIA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08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184.33" calcext:value-type="float">
            <text:p>184,3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SUPERNOVA SRL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08.10.2024</text:p>
          </table:table-cell>
          <table:table-cell table:style-name="ce1" office:value-type="string" calcext:value-type="string">
            <text:p>U.7.01.99.00.000</text:p>
          </table:table-cell>
          <table:table-cell table:style-name="ce1" office:value-type="string" calcext:value-type="string">
            <text:p>Altre uscite per partite di giro</text:p>
          </table:table-cell>
          <table:table-cell table:style-name="ce1" office:value-type="float" office:value="438.75" calcext:value-type="float">
            <text:p>438,7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SUPERNOVA SRL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08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4122.17" calcext:value-type="float">
            <text:p>4.122,1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CAINELLI STEFANO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10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440" calcext:value-type="float">
            <text:p>1.440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LASCIOLI ANGELO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10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ICASSO FEDERICA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10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NICHINI ALESSANDRA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10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182.96" calcext:value-type="float">
            <text:p>182,9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SSI ROTAL SRL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11.10.2024</text:p>
          </table:table-cell>
          <table:table-cell table:style-name="ce1" office:value-type="string" calcext:value-type="string">
            <text:p>U.1.10.04.00.000</text:p>
          </table:table-cell>
          <table:table-cell table:style-name="ce1" office:value-type="string" calcext:value-type="string">
            <text:p>Premi di assicurazione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SSI ROTAL SRL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11.10.2024</text:p>
          </table:table-cell>
          <table:table-cell table:style-name="ce1" office:value-type="string" calcext:value-type="string">
            <text:p>U.1.10.04.00.000</text:p>
          </table:table-cell>
          <table:table-cell table:style-name="ce1" office:value-type="string" calcext:value-type="string">
            <text:p>Premi di assicurazione</text:p>
          </table:table-cell>
          <table:table-cell table:style-name="ce1" office:value-type="float" office:value="850" calcext:value-type="float">
            <text:p>85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ROVINCIA AUTONOMA DI TRENTO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15.10.2024</text:p>
          </table:table-cell>
          <table:table-cell table:style-name="ce1" office:value-type="string" calcext:value-type="string">
            <text:p>U.1.02.01.00.000</text:p>
          </table:table-cell>
          <table:table-cell table:style-name="ce1" office:value-type="string" calcext:value-type="string">
            <text:p>Imposte, tasse e proventi assimilati a carico dell'ente</text:p>
          </table:table-cell>
          <table:table-cell table:style-name="ce1" office:value-type="float" office:value="177.07" calcext:value-type="float">
            <text:p>177,0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15.10.2024</text:p>
          </table:table-cell>
          <table:table-cell table:style-name="ce1" office:value-type="string" calcext:value-type="string">
            <text:p>U.7.01.03.00.000</text:p>
          </table:table-cell>
          <table:table-cell table:style-name="ce1" office:value-type="string" calcext:value-type="string">
            <text:p>Versamenti di ritenute su Redditi da lavoro autonomo</text:p>
          </table:table-cell>
          <table:table-cell table:style-name="ce1" office:value-type="float" office:value="416.63" calcext:value-type="float">
            <text:p>416,6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15.10.2024</text:p>
          </table:table-cell>
          <table:table-cell table:style-name="ce1" office:value-type="string" calcext:value-type="string">
            <text:p>U.7.01.01.00.000</text:p>
          </table:table-cell>
          <table:table-cell table:style-name="ce1" office:value-type="string" calcext:value-type="string">
            <text:p>Versamenti di altre ritenute</text:p>
          </table:table-cell>
          <table:table-cell table:style-name="ce2" office:value-type="float" office:value="17849.01" calcext:value-type="float">
            <text:p>17.849,0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FLIANT SRL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21.10.2024</text:p>
          </table:table-cell>
          <table:table-cell table:style-name="ce1" office:value-type="string" calcext:value-type="string">
            <text:p>U.2.02.03.00.000</text:p>
          </table:table-cell>
          <table:table-cell table:style-name="ce1" office:value-type="string" calcext:value-type="string">
            <text:p>Beni immateriali</text:p>
          </table:table-cell>
          <table:table-cell table:style-name="ce2" office:value-type="float" office:value="2342.4" calcext:value-type="float">
            <text:p>2.342,4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FLIANT SRL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21.10.2024</text:p>
          </table:table-cell>
          <table:table-cell table:style-name="ce1" office:value-type="string" calcext:value-type="string">
            <text:p>U.2.02.03.00.000</text:p>
          </table:table-cell>
          <table:table-cell table:style-name="ce1" office:value-type="string" calcext:value-type="string">
            <text:p>Beni immateriali</text:p>
          </table:table-cell>
          <table:table-cell table:style-name="ce2" office:value-type="float" office:value="15889.28" calcext:value-type="float">
            <text:p>15.889,2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FLIANT SRL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21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293.2" calcext:value-type="float">
            <text:p>1.293,2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IM SPA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21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24.85" calcext:value-type="float">
            <text:p>24,8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IM SPA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21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16.34" calcext:value-type="float">
            <text:p>16,3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4WD INFORMATICA SRL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22.10.2024</text:p>
          </table:table-cell>
          <table:table-cell table:style-name="ce1" office:value-type="string" calcext:value-type="string">
            <text:p>U.2.02.01.00.000</text:p>
          </table:table-cell>
          <table:table-cell table:style-name="ce1" office:value-type="string" calcext:value-type="string">
            <text:p>Beni materiali</text:p>
          </table:table-cell>
          <table:table-cell table:style-name="ce2" office:value-type="float" office:value="1302.96" calcext:value-type="float">
            <text:p>1.302,9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OMASSONE ALESSIO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23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400" calcext:value-type="float">
            <text:p>4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STEMBLOCKS SRL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29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2200" calcext:value-type="float">
            <text:p>2.200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STEMBLOCKS SRL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29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484" calcext:value-type="float">
            <text:p>48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GRAFICA INTERLINEA DI LISA ESPOSITO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29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UNICREDIT SPA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.10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130.4" calcext:value-type="float">
            <text:p>130,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ZOLETTO STEFANO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05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GALLANA PAOLO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05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NUOVE ARTI GRAFICHE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11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3952" calcext:value-type="float">
            <text:p>3.952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FUMAGALLI ARISTIDE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11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SERBATI ANNA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11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UNIVERSITA' DI BOLOGNA ALMA MATER STUDIORUM A.D. 108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12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5000" calcext:value-type="float">
            <text:p>15.000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PS - F2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13.11.2024</text:p>
          </table:table-cell>
          <table:table-cell table:style-name="ce1" office:value-type="string" calcext:value-type="string">
            <text:p>U.7.01.03.00.000</text:p>
          </table:table-cell>
          <table:table-cell table:style-name="ce1" office:value-type="string" calcext:value-type="string">
            <text:p>Versamenti di ritenute su Redditi da lavoro autonomo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PS - F2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13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ROVINCIA AUTONOMA DI TRENTO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13.11.2024</text:p>
          </table:table-cell>
          <table:table-cell table:style-name="ce1" office:value-type="string" calcext:value-type="string">
            <text:p>U.1.02.01.00.000</text:p>
          </table:table-cell>
          <table:table-cell table:style-name="ce1" office:value-type="string" calcext:value-type="string">
            <text:p>Imposte, tasse e proventi assimilati a carico dell'ente</text:p>
          </table:table-cell>
          <table:table-cell table:style-name="ce1" office:value-type="float" office:value="536.79" calcext:value-type="float">
            <text:p>536,79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13.11.2024</text:p>
          </table:table-cell>
          <table:table-cell table:style-name="ce1" office:value-type="string" calcext:value-type="string">
            <text:p>U.7.01.01.00.000</text:p>
          </table:table-cell>
          <table:table-cell table:style-name="ce1" office:value-type="string" calcext:value-type="string">
            <text:p>Versamenti di altre ritenute</text:p>
          </table:table-cell>
          <table:table-cell table:style-name="ce2" office:value-type="float" office:value="4419.74" calcext:value-type="float">
            <text:p>4.419,7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13.11.2024</text:p>
          </table:table-cell>
          <table:table-cell table:style-name="ce1" office:value-type="string" calcext:value-type="string">
            <text:p>U.7.01.03.00.000</text:p>
          </table:table-cell>
          <table:table-cell table:style-name="ce1" office:value-type="string" calcext:value-type="string">
            <text:p>Versamenti di ritenute su Redditi da lavoro autonomo</text:p>
          </table:table-cell>
          <table:table-cell table:style-name="ce2" office:value-type="float" office:value="1309.44" calcext:value-type="float">
            <text:p>1.309,4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EAM DATA SYSTEM SOCIETA'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18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262.3" calcext:value-type="float">
            <text:p>262,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EAM DATA SYSTEM SOCIETA'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18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402.6" calcext:value-type="float">
            <text:p>402,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EAM DATA SYSTEM SOCIETA'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18.11.2024</text:p>
          </table:table-cell>
          <table:table-cell table:style-name="ce1" office:value-type="string" calcext:value-type="string">
            <text:p>U.2.02.01.00.000</text:p>
          </table:table-cell>
          <table:table-cell table:style-name="ce1" office:value-type="string" calcext:value-type="string">
            <text:p>Beni materiali</text:p>
          </table:table-cell>
          <table:table-cell table:style-name="ce1" office:value-type="float" office:value="962.58" calcext:value-type="float">
            <text:p>962,5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OLIVIERO MATTIA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19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2325" calcext:value-type="float">
            <text:p>2.325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OLIVIERO MATTIA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19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6789" calcext:value-type="float">
            <text:p>6.789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FALANGA MARIO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19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674.28" calcext:value-type="float">
            <text:p>674,2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FASTWEB SPA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27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2.95" calcext:value-type="float">
            <text:p>2,9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STUDIO GADLER SRL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27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COCO CAROLINA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27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FITCH HARRY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27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400" calcext:value-type="float">
            <text:p>4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CONSORZIO TRENTINO AUTONOLEGGIATORI CTA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04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550" calcext:value-type="float">
            <text:p>55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SDG COMUNICAZIONE SRL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04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763.78" calcext:value-type="float">
            <text:p>763,7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GIANCHI SAS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04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UFFANELLI LUIGI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05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4400" calcext:value-type="float">
            <text:p>4.400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KRABB ANGELIKA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05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UFFANELLI ISMAELE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10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4400" calcext:value-type="float">
            <text:p>4.400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ZOLETTO STEFANO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10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STITUTO FORMAZIONE PROFESSIONALE ALBERGHIERA ROVERETO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10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8000" calcext:value-type="float">
            <text:p>18.000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ŽDAGOGISCHE HOCHSCHULE TIROL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10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8375" calcext:value-type="float">
            <text:p>8.375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FLIANT SRL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11.12.2024</text:p>
          </table:table-cell>
          <table:table-cell table:style-name="ce1" office:value-type="string" calcext:value-type="string">
            <text:p>U.2.02.03.00.000</text:p>
          </table:table-cell>
          <table:table-cell table:style-name="ce1" office:value-type="string" calcext:value-type="string">
            <text:p>Beni immateriali</text:p>
          </table:table-cell>
          <table:table-cell table:style-name="ce2" office:value-type="float" office:value="15528.16" calcext:value-type="float">
            <text:p>15.528,1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FLIANT SRL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11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293.2" calcext:value-type="float">
            <text:p>1.293,2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FLIANT SRL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11.12.2024</text:p>
          </table:table-cell>
          <table:table-cell table:style-name="ce1" office:value-type="string" calcext:value-type="string">
            <text:p>U.2.02.03.00.000</text:p>
          </table:table-cell>
          <table:table-cell table:style-name="ce1" office:value-type="string" calcext:value-type="string">
            <text:p>Beni immateriali</text:p>
          </table:table-cell>
          <table:table-cell table:style-name="ce2" office:value-type="float" office:value="1756.8" calcext:value-type="float">
            <text:p>1.756,8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EUTROPIA S.A.S. DI LORANDI MICHELA &amp; C.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16.12.2024</text:p>
          </table:table-cell>
          <table:table-cell table:style-name="ce1" office:value-type="string" calcext:value-type="string">
            <text:p>U.1.03.01.00.000</text:p>
          </table:table-cell>
          <table:table-cell table:style-name="ce1" office:value-type="string" calcext:value-type="string">
            <text:p>Acquisto di beni</text:p>
          </table:table-cell>
          <table:table-cell table:style-name="ce1" office:value-type="float" office:value="273.08" calcext:value-type="float">
            <text:p>273,0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EUTROPIA S.A.S. DI LORANDI MICHELA &amp; C.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16.12.2024</text:p>
          </table:table-cell>
          <table:table-cell table:style-name="ce1" office:value-type="string" calcext:value-type="string">
            <text:p>U.1.03.01.00.000</text:p>
          </table:table-cell>
          <table:table-cell table:style-name="ce1" office:value-type="string" calcext:value-type="string">
            <text:p>Acquisto di beni</text:p>
          </table:table-cell>
          <table:table-cell table:style-name="ce1" office:value-type="float" office:value="662.34" calcext:value-type="float">
            <text:p>662,3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VITTADINI GIORGIO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16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5000" calcext:value-type="float">
            <text:p>5.000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FONNESU ALESSIO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16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SMITH JESSICA ELLEN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16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205.74" calcext:value-type="float">
            <text:p>1.205,7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MENEGALE MARCELLA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16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559.15" calcext:value-type="float">
            <text:p>559,1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ROVINCIA AUTONOMA DI TRENTO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16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138.72" calcext:value-type="float">
            <text:p>138,7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ROVINCIA AUTONOMA DI TRENTO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16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179.52" calcext:value-type="float">
            <text:p>179,5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EDUTECH SRL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16.12.2024</text:p>
          </table:table-cell>
          <table:table-cell table:style-name="ce1" office:value-type="string" calcext:value-type="string">
            <text:p>U.2.02.03.00.000</text:p>
          </table:table-cell>
          <table:table-cell table:style-name="ce1" office:value-type="string" calcext:value-type="string">
            <text:p>Beni immateriali</text:p>
          </table:table-cell>
          <table:table-cell table:style-name="ce2" office:value-type="float" office:value="34770" calcext:value-type="float">
            <text:p>34.770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EDUTECH SRL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16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6222" calcext:value-type="float">
            <text:p>6.222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EDUTECH SRL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16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9516" calcext:value-type="float">
            <text:p>9.516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CALLEGARI ILARIA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18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084.82" calcext:value-type="float">
            <text:p>1.084,8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IM SPA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18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16.34" calcext:value-type="float">
            <text:p>16,3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IM SPA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18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24.85" calcext:value-type="float">
            <text:p>24,8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NUOVE ARTI GRAFICHE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18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560" calcext:value-type="float">
            <text:p>1.560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ECNODID EDITRICE SRL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18.12.2024</text:p>
          </table:table-cell>
          <table:table-cell table:style-name="ce1" office:value-type="string" calcext:value-type="string">
            <text:p>U.1.03.01.00.000</text:p>
          </table:table-cell>
          <table:table-cell table:style-name="ce1" office:value-type="string" calcext:value-type="string">
            <text:p>Acquisto di beni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KRABB ANGELIKA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18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560" calcext:value-type="float">
            <text:p>56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GIUNTI SCUOLA SRL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18.12.2024</text:p>
          </table:table-cell>
          <table:table-cell table:style-name="ce1" office:value-type="string" calcext:value-type="string">
            <text:p>U.1.03.01.00.000</text:p>
          </table:table-cell>
          <table:table-cell table:style-name="ce1" office:value-type="string" calcext:value-type="string">
            <text:p>Acquisto di beni</text:p>
          </table:table-cell>
          <table:table-cell table:style-name="ce1" office:value-type="float" office:value="69.99" calcext:value-type="float">
            <text:p>69,99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UNICREDIT SPA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19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333.33" calcext:value-type="float">
            <text:p>1.333,3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NUOVE ARTI GRAFICHE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19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4368" calcext:value-type="float">
            <text:p>4.368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NUOVE ARTI GRAFICHE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19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4243.2" calcext:value-type="float">
            <text:p>4.243,2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VENUTI PAOLA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19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440" calcext:value-type="float">
            <text:p>1.440,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PS - F2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19.12.2024</text:p>
          </table:table-cell>
          <table:table-cell table:style-name="ce1" office:value-type="string" calcext:value-type="string">
            <text:p>U.7.01.03.00.000</text:p>
          </table:table-cell>
          <table:table-cell table:style-name="ce1" office:value-type="string" calcext:value-type="string">
            <text:p>Versamenti di ritenute su Redditi da lavoro autonomo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PS - F24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19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19.12.2024</text:p>
          </table:table-cell>
          <table:table-cell table:style-name="ce1" office:value-type="string" calcext:value-type="string">
            <text:p>U.7.01.01.00.000</text:p>
          </table:table-cell>
          <table:table-cell table:style-name="ce1" office:value-type="string" calcext:value-type="string">
            <text:p>Versamenti di altre ritenute</text:p>
          </table:table-cell>
          <table:table-cell table:style-name="ce1" office:value-type="float" office:value="446.01" calcext:value-type="float">
            <text:p>446,0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ROVINCIA AUTONOMA DI TRENTO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19.12.2024</text:p>
          </table:table-cell>
          <table:table-cell table:style-name="ce1" office:value-type="string" calcext:value-type="string">
            <text:p>U.1.02.01.00.000</text:p>
          </table:table-cell>
          <table:table-cell table:style-name="ce1" office:value-type="string" calcext:value-type="string">
            <text:p>Imposte, tasse e proventi assimilati a carico dell'ente</text:p>
          </table:table-cell>
          <table:table-cell table:style-name="ce1" office:value-type="float" office:value="151.66" calcext:value-type="float">
            <text:p>151,6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OLETTI ANNA IDA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19.12.2024</text:p>
          </table:table-cell>
          <table:table-cell table:style-name="ce1" office:value-type="string" calcext:value-type="string">
            <text:p>U.7.01.99.00.000</text:p>
          </table:table-cell>
          <table:table-cell table:style-name="ce1" office:value-type="string" calcext:value-type="string">
            <text:p>Altre uscite per partite di giro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19.12.2024</text:p>
          </table:table-cell>
          <table:table-cell table:style-name="ce1" office:value-type="string" calcext:value-type="string">
            <text:p>U.7.01.03.00.000</text:p>
          </table:table-cell>
          <table:table-cell table:style-name="ce1" office:value-type="string" calcext:value-type="string">
            <text:p>Versamenti di ritenute su Redditi da lavoro autonomo</text:p>
          </table:table-cell>
          <table:table-cell table:style-name="ce1" office:value-type="float" office:value="356.86" calcext:value-type="float">
            <text:p>356,8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FEDI SONIA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20.12.2024</text:p>
          </table:table-cell>
          <table:table-cell table:style-name="ce1" office:value-type="string" calcext:value-type="string">
            <text:p>U.1.03.01.00.000</text:p>
          </table:table-cell>
          <table:table-cell table:style-name="ce1" office:value-type="string" calcext:value-type="string">
            <text:p>Acquisto di beni</text:p>
          </table:table-cell>
          <table:table-cell table:style-name="ce1" office:value-type="float" office:value="43.42" calcext:value-type="float">
            <text:p>43,4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FEDI SONIA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20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6.8" calcext:value-type="float">
            <text:p>6,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FEDI SONIA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20.12.2024</text:p>
          </table:table-cell>
          <table:table-cell table:style-name="ce1" office:value-type="string" calcext:value-type="string">
            <text:p>U.1.02.01.00.000</text:p>
          </table:table-cell>
          <table:table-cell table:style-name="ce1" office:value-type="string" calcext:value-type="string">
            <text:p>Imposte, tasse e proventi assimilati a carico dell'ente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FEDI SONIA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20.12.2024</text:p>
          </table:table-cell>
          <table:table-cell table:style-name="ce1" office:value-type="string" calcext:value-type="string">
            <text:p>U.1.03.01.00.000</text:p>
          </table:table-cell>
          <table:table-cell table:style-name="ce1" office:value-type="string" calcext:value-type="string">
            <text:p>Acquisto di beni</text:p>
          </table:table-cell>
          <table:table-cell table:style-name="ce1" office:value-type="float" office:value="114.87" calcext:value-type="float">
            <text:p>114,8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RENTINO DIGITALE SPA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20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1288.91" calcext:value-type="float">
            <text:p>1.288,9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RENTINO DIGITALE SPA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20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951.6" calcext:value-type="float">
            <text:p>951,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TRENTINO DIGITALE SPA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20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923.71" calcext:value-type="float">
            <text:p>923,7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ROVINCIA AUTONOMA DI TRENTO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23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138.72" calcext:value-type="float">
            <text:p>138,7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27.12.2024</text:p>
          </table:table-cell>
          <table:table-cell table:style-name="ce1" office:value-type="string" calcext:value-type="string">
            <text:p>U.7.01.03.00.000</text:p>
          </table:table-cell>
          <table:table-cell table:style-name="ce1" office:value-type="string" calcext:value-type="string">
            <text:p>Versamenti di ritenute su Redditi da lavoro autonomo</text:p>
          </table:table-cell>
          <table:table-cell table:style-name="ce2" office:value-type="float" office:value="2899.98" calcext:value-type="float">
            <text:p>2.899,9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27.12.2024</text:p>
          </table:table-cell>
          <table:table-cell table:style-name="ce1" office:value-type="string" calcext:value-type="string">
            <text:p>U.7.01.01.00.000</text:p>
          </table:table-cell>
          <table:table-cell table:style-name="ce1" office:value-type="string" calcext:value-type="string">
            <text:p>Versamenti di altre ritenute</text:p>
          </table:table-cell>
          <table:table-cell table:style-name="ce2" office:value-type="float" office:value="13517.46" calcext:value-type="float">
            <text:p>13.517,4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ROVINCIA AUTONOMA DI TRENTO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27.12.2024</text:p>
          </table:table-cell>
          <table:table-cell table:style-name="ce1" office:value-type="string" calcext:value-type="string">
            <text:p>U.1.02.01.00.000</text:p>
          </table:table-cell>
          <table:table-cell table:style-name="ce1" office:value-type="string" calcext:value-type="string">
            <text:p>Imposte, tasse e proventi assimilati a carico dell'ente</text:p>
          </table:table-cell>
          <table:table-cell table:style-name="ce2" office:value-type="float" office:value="1159.82" calcext:value-type="float">
            <text:p>1.159,8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PS - F24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27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38.4" calcext:value-type="float">
            <text:p>38,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PS - F24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27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89.6" calcext:value-type="float">
            <text:p>89,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PS - F24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27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704" calcext:value-type="float">
            <text:p>70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PS - F24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27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674.4" calcext:value-type="float">
            <text:p>674,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PS - F24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27.12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0.4" calcext:value-type="float">
            <text:p>0,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PS - F24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27.12.2024</text:p>
          </table:table-cell>
          <table:table-cell table:style-name="ce1" office:value-type="string" calcext:value-type="string">
            <text:p>U.7.01.03.00.000</text:p>
          </table:table-cell>
          <table:table-cell table:style-name="ce1" office:value-type="string" calcext:value-type="string">
            <text:p>Versamenti di ritenute su Redditi da lavoro autonomo</text:p>
          </table:table-cell>
          <table:table-cell table:style-name="ce1" office:value-type="float" office:value="753.2" calcext:value-type="float">
            <text:p>753,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SDG COMUNICAZIONE SRL</text:p>
          </table:table-cell>
          <table:table-cell table:style-name="ce1" office:value-type="float" office:value="4000004" calcext:value-type="float">
            <text:p>4000004</text:p>
          </table:table-cell>
          <table:table-cell table:style-name="ce1" office:value-type="string" calcext:value-type="string">
            <text:p>25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2" office:value-type="float" office:value="3793.92" calcext:value-type="float">
            <text:p>3.793,9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SDG COMUNICAZIONE SRL</text:p>
          </table:table-cell>
          <table:table-cell table:style-name="ce1" office:value-type="float" office:value="4000005" calcext:value-type="float">
            <text:p>4000005</text:p>
          </table:table-cell>
          <table:table-cell table:style-name="ce1" office:value-type="string" calcext:value-type="string">
            <text:p>28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763.78" calcext:value-type="float">
            <text:p>763,7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SDG COMUNICAZIONE SRL</text:p>
          </table:table-cell>
          <table:table-cell table:style-name="ce1" office:value-type="float" office:value="4000006" calcext:value-type="float">
            <text:p>4000006</text:p>
          </table:table-cell>
          <table:table-cell table:style-name="ce1" office:value-type="string" calcext:value-type="string">
            <text:p>28.11.2024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string" calcext:value-type="string">
            <text:p>Acquisto di servizi</text:p>
          </table:table-cell>
          <table:table-cell table:style-name="ce1" office:value-type="float" office:value="853.63" calcext:value-type="float">
            <text:p>853,63</text:p>
          </table:table-cell>
          <table:table-cell table:number-columns-repeated="16378"/>
        </table:table-row>
        <table:table-row table:style-name="ro1" table:number-rows-repeated="10484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20_pagamenti_20_Iprase_20_4_20_trimest" style:display-name="PageStyle_dati pagamenti Iprase 4 trime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1T10:38:32</meta:creation-date>
    <dc:creator>Provincia Autonoma di Trento</dc:creator>
    <dc:date>2025-07-21T10:38:32</dc:date>
    <meta:document-statistic meta:table-count="1" meta:cell-count="693" meta:object-count="0"/>
    <meta:generator>LibreOffice/7.5.9.2$Windows_X86_64 LibreOffice_project/cdeefe45c17511d326101eed8008ac4092f278a9</meta:generator>
  </office:meta>
</office:document-meta>
</file>