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4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Lista mandat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ercizio finanziario 2025</text:p>
          </table:table-cell>
          <table:table-cell/>
          <table:table-cell office:value-type="string" calcext:value-type="string">
            <text:p>2 trimestre 2025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<text:s/>Beneficiario 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<text:s/>Data Mandato. </text:p>
          </table:table-cell>
          <table:table-cell office:value-type="string" calcext:value-type="string">
            <text:p><text:s/>Cod.Liv.3 </text:p>
          </table:table-cell>
          <table:table-cell office:value-type="string" calcext:value-type="string">
            <text:p><text:s/>Descr. livello 3 </text:p>
          </table:table-cell>
          <table:table-cell office:value-type="string" calcext:value-type="string">
            <text:p><text:s text:c="10"/>Importo </text:p>
          </table:table-cell>
        </table:table-row>
        <table:table-row table:style-name="ro1">
          <table:table-cell office:value-type="string" calcext:value-type="string">
            <text:p><text:s/>TORNE' FERRER XAVIER 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<text:s/>02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250" calcext:value-type="float">
            <text:p>1.250,00</text:p>
          </table:table-cell>
        </table:table-row>
        <table:table-row table:style-name="ro1">
          <table:table-cell office:value-type="string" calcext:value-type="string">
            <text:p><text:s/>TORNE' FERRER XAVIER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02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<text:s/>TORNE' FERRER XAVIER 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<text:s/>02.04.2025 </text:p>
          </table:table-cell>
          <table:table-cell office:value-type="string" calcext:value-type="string">
            <text:p><text:s/>U.2.02.03.00.000 </text:p>
          </table:table-cell>
          <table:table-cell office:value-type="string" calcext:value-type="string">
            <text:p><text:s/>Beni immateriali </text:p>
          </table:table-cell>
          <table:table-cell table:style-name="ce2" office:value-type="float" office:value="1000" calcext:value-type="float">
            <text:p>1.000,00</text:p>
          </table:table-cell>
        </table:table-row>
        <table:table-row table:style-name="ro1">
          <table:table-cell office:value-type="string" calcext:value-type="string">
            <text:p><text:s/>TEAM DATA SYSTEM SOCIETA'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<text:s/>02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32.98" calcext:value-type="float">
            <text:p>132,98</text:p>
          </table:table-cell>
        </table:table-row>
        <table:table-row table:style-name="ro1">
          <table:table-cell office:value-type="string" calcext:value-type="string">
            <text:p><text:s/>COOPERATIVA LOGOGENIA SOC. COOPERATIVA SOCIALE ONLUS 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/>02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171.2" calcext:value-type="float">
            <text:p>1.171,20</text:p>
          </table:table-cell>
        </table:table-row>
        <table:table-row table:style-name="ro1">
          <table:table-cell office:value-type="string" calcext:value-type="string">
            <text:p><text:s/>FOGATO ANDRE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02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<text:s/>RCS MEDIA GROUP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9.04.2025 </text:p>
          </table:table-cell>
          <table:table-cell office:value-type="string" calcext:value-type="string">
            <text:p><text:s/>U.1.03.01.00.000 </text:p>
          </table:table-cell>
          <table:table-cell office:value-type="string" calcext:value-type="string">
            <text:p><text:s/>Acquisto di beni </text:p>
          </table:table-cell>
          <table:table-cell office:value-type="float" office:value="199.99" calcext:value-type="float">
            <text:p>199,99</text:p>
          </table:table-cell>
        </table:table-row>
        <table:table-row table:style-name="ro1">
          <table:table-cell office:value-type="string" calcext:value-type="string">
            <text:p><text:s/>BONUZZI CHIARA 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09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8063.5" calcext:value-type="float">
            <text:p>8.063,50</text:p>
          </table:table-cell>
        </table:table-row>
        <table:table-row table:style-name="ro1">
          <table:table-cell office:value-type="string" calcext:value-type="string">
            <text:p><text:s/>ROSI TOMMASO 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<text:s/>SILVA ROBERTA 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<text:s/>EUTROPIA S.A.S. DI LORANDI MICHELA &amp; C. 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3.01.00.000 </text:p>
          </table:table-cell>
          <table:table-cell office:value-type="string" calcext:value-type="string">
            <text:p><text:s/>Acquisto di beni </text:p>
          </table:table-cell>
          <table:table-cell office:value-type="float" office:value="214.14" calcext:value-type="float">
            <text:p>214,14</text:p>
          </table:table-cell>
        </table:table-row>
        <table:table-row table:style-name="ro1">
          <table:table-cell office:value-type="string" calcext:value-type="string">
            <text:p><text:s/>KIRCHLICHE PÄDAGOGISCHE HOCHSCHULE EDITH STEIN 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5375" calcext:value-type="float">
            <text:p>5.375,00</text:p>
          </table:table-cell>
        </table:table-row>
        <table:table-row table:style-name="ro1">
          <table:table-cell office:value-type="string" calcext:value-type="string">
            <text:p><text:s/>KIRCHLICHE PÄDAGOGISCHE HOCHSCHULE EDITH STEIN 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5375" calcext:value-type="float">
            <text:p>5.375,00</text:p>
          </table:table-cell>
        </table:table-row>
        <table:table-row table:style-name="ro1">
          <table:table-cell office:value-type="string" calcext:value-type="string">
            <text:p><text:s/>EDUTECH SRL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4898.3" calcext:value-type="float">
            <text:p>4.898,30</text:p>
          </table:table-cell>
        </table:table-row>
        <table:table-row table:style-name="ro1">
          <table:table-cell office:value-type="string" calcext:value-type="string">
            <text:p><text:s/>UNICREDIT SPA 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<text:s/>EDUTECH SRL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2.02.03.00.000 </text:p>
          </table:table-cell>
          <table:table-cell office:value-type="string" calcext:value-type="string">
            <text:p><text:s/>Beni immateriali </text:p>
          </table:table-cell>
          <table:table-cell table:style-name="ce2" office:value-type="float" office:value="5075.2" calcext:value-type="float">
            <text:p>5.075,20</text:p>
          </table:table-cell>
        </table:table-row>
        <table:table-row table:style-name="ro1">
          <table:table-cell office:value-type="string" calcext:value-type="string">
            <text:p><text:s/>EDUTECH SRL 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2.02.03.00.000 </text:p>
          </table:table-cell>
          <table:table-cell office:value-type="string" calcext:value-type="string">
            <text:p><text:s/>Beni immateriali </text:p>
          </table:table-cell>
          <table:table-cell office:value-type="float" office:value="634.4" calcext:value-type="float">
            <text:p>634,4</text:p>
          </table:table-cell>
        </table:table-row>
        <table:table-row table:style-name="ro1">
          <table:table-cell office:value-type="string" calcext:value-type="string">
            <text:p><text:s/>PROVINCIA AUTONOMA DI TRENTO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1.02.01.00.000 </text:p>
          </table:table-cell>
          <table:table-cell office:value-type="string" calcext:value-type="string">
            <text:p><text:s/>Imposte, tasse e proventi assimilati a carico dell'ente </text:p>
          </table:table-cell>
          <table:table-cell office:value-type="float" office:value="767.44" calcext:value-type="float">
            <text:p>767,44</text:p>
          </table:table-cell>
        </table:table-row>
        <table:table-row table:style-name="ro1">
          <table:table-cell office:value-type="string" calcext:value-type="string">
            <text:p><text:s/>AGENZIA DELLE ENTRATE - F24 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7.01.03.00.000 </text:p>
          </table:table-cell>
          <table:table-cell office:value-type="string" calcext:value-type="string">
            <text:p><text:s/>Versamenti di ritenute su Redditi da lavoro autonomo </text:p>
          </table:table-cell>
          <table:table-cell table:style-name="ce2" office:value-type="float" office:value="1404.33" calcext:value-type="float">
            <text:p>1.404,33</text:p>
          </table:table-cell>
        </table:table-row>
        <table:table-row table:style-name="ro1">
          <table:table-cell office:value-type="string" calcext:value-type="string">
            <text:p><text:s/>AGENZIA DELLE ENTRATE - F24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/>10.04.2025 </text:p>
          </table:table-cell>
          <table:table-cell office:value-type="string" calcext:value-type="string">
            <text:p><text:s/>U.7.01.01.00.000 </text:p>
          </table:table-cell>
          <table:table-cell office:value-type="string" calcext:value-type="string">
            <text:p><text:s/>Versamenti di altre ritenute </text:p>
          </table:table-cell>
          <table:table-cell table:style-name="ce2" office:value-type="float" office:value="13052.7" calcext:value-type="float">
            <text:p>13.052,70</text:p>
          </table:table-cell>
        </table:table-row>
        <table:table-row table:style-name="ro1">
          <table:table-cell office:value-type="string" calcext:value-type="string">
            <text:p><text:s/>LANCINI MATTEO 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4584.15" calcext:value-type="float">
            <text:p>4.584,15</text:p>
          </table:table-cell>
        </table:table-row>
        <table:table-row table:style-name="ro1">
          <table:table-cell office:value-type="string" calcext:value-type="string">
            <text:p><text:s/>LANCINI MATTEO 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607.96" calcext:value-type="float">
            <text:p>607,96</text:p>
          </table:table-cell>
        </table:table-row>
        <table:table-row table:style-name="ro1">
          <table:table-cell office:value-type="string" calcext:value-type="string">
            <text:p><text:s/>ROSINA ALESSANDRO 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4593.3" calcext:value-type="float">
            <text:p>4.593,30</text:p>
          </table:table-cell>
        </table:table-row>
        <table:table-row table:style-name="ro1">
          <table:table-cell office:value-type="string" calcext:value-type="string">
            <text:p><text:s/>ROSINA ALESSANDRO 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63.13" calcext:value-type="float">
            <text:p>263,13</text:p>
          </table:table-cell>
        </table:table-row>
        <table:table-row table:style-name="ro1">
          <table:table-cell office:value-type="string" calcext:value-type="string">
            <text:p><text:s/>AGRUSTI GABRIELLA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3750" calcext:value-type="float">
            <text:p>3.750,00</text:p>
          </table:table-cell>
        </table:table-row>
        <table:table-row table:style-name="ro1">
          <table:table-cell office:value-type="string" calcext:value-type="string">
            <text:p><text:s/>AGRUSTI GABRIELLA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406.02" calcext:value-type="float">
            <text:p>406,02</text:p>
          </table:table-cell>
        </table:table-row>
        <table:table-row table:style-name="ro1">
          <table:table-cell office:value-type="string" calcext:value-type="string">
            <text:p><text:s/>RICCI ROBERTO 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43.3" calcext:value-type="float">
            <text:p>343,3</text:p>
          </table:table-cell>
        </table:table-row>
        <table:table-row table:style-name="ro1">
          <table:table-cell office:value-type="string" calcext:value-type="string">
            <text:p><text:s/>RICCI ROBERTO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3750" calcext:value-type="float">
            <text:p>3.750,00</text:p>
          </table:table-cell>
        </table:table-row>
        <table:table-row table:style-name="ro1">
          <table:table-cell office:value-type="string" calcext:value-type="string">
            <text:p><text:s/>PALETTA ANGELO 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5000" calcext:value-type="float">
            <text:p>15.000,00</text:p>
          </table:table-cell>
        </table:table-row>
        <table:table-row table:style-name="ro1">
          <table:table-cell office:value-type="string" calcext:value-type="string">
            <text:p><text:s/>PALETTA ANGELO 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11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477.7" calcext:value-type="float">
            <text:p>477,7</text:p>
          </table:table-cell>
        </table:table-row>
        <table:table-row table:style-name="ro1">
          <table:table-cell office:value-type="string" calcext:value-type="string">
            <text:p><text:s/>INFUSIONE IMPRESA SOCIALE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376" calcext:value-type="float">
            <text:p>2.376,00</text:p>
          </table:table-cell>
        </table:table-row>
        <table:table-row table:style-name="ro1">
          <table:table-cell office:value-type="string" calcext:value-type="string">
            <text:p><text:s/>CAINELLI STEFANO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<text:s/>TAMANINI SILVIA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123.2" calcext:value-type="float">
            <text:p>1.123,20</text:p>
          </table:table-cell>
        </table:table-row>
        <table:table-row table:style-name="ro1">
          <table:table-cell office:value-type="string" calcext:value-type="string">
            <text:p><text:s/>VON PRONDZINSKI STEFAN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160" calcext:value-type="float">
            <text:p>2.160,00</text:p>
          </table:table-cell>
        </table:table-row>
        <table:table-row table:style-name="ro1">
          <table:table-cell office:value-type="string" calcext:value-type="string">
            <text:p><text:s/>TIM SPA 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4.85" calcext:value-type="float">
            <text:p>24,85</text:p>
          </table:table-cell>
        </table:table-row>
        <table:table-row table:style-name="ro1">
          <table:table-cell office:value-type="string" calcext:value-type="string">
            <text:p><text:s/>VENEROSO MARIA CRISTINA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733.32" calcext:value-type="float">
            <text:p>2.733,32</text:p>
          </table:table-cell>
        </table:table-row>
        <table:table-row table:style-name="ro1">
          <table:table-cell office:value-type="string" calcext:value-type="string">
            <text:p><text:s/>DALLAPE' ANTONIA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280" calcext:value-type="float">
            <text:p>1.280,00</text:p>
          </table:table-cell>
        </table:table-row>
        <table:table-row table:style-name="ro1">
          <table:table-cell office:value-type="string" calcext:value-type="string">
            <text:p><text:s/>CASTOLDI MARIO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<text:s/>23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3600" calcext:value-type="float">
            <text:p>3.600,00</text:p>
          </table:table-cell>
        </table:table-row>
        <table:table-row table:style-name="ro1">
          <table:table-cell office:value-type="string" calcext:value-type="string">
            <text:p><text:s/>ALP INFORMATICA DI SONNA GIOVANNI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/>28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3440.4" calcext:value-type="float">
            <text:p>3.440,40</text:p>
          </table:table-cell>
        </table:table-row>
        <table:table-row table:style-name="ro1">
          <table:table-cell office:value-type="string" calcext:value-type="string">
            <text:p><text:s/>DI ZIO SIMONE 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<text:s/>28.04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936.8" calcext:value-type="float">
            <text:p>936,8</text:p>
          </table:table-cell>
        </table:table-row>
        <table:table-row table:style-name="ro1">
          <table:table-cell office:value-type="string" calcext:value-type="string">
            <text:p><text:s/>AGENZIA DELLE ENTRATE - F24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/>29.04.2025 </text:p>
          </table:table-cell>
          <table:table-cell office:value-type="string" calcext:value-type="string">
            <text:p><text:s/>U.1.02.01.00.000 </text:p>
          </table:table-cell>
          <table:table-cell office:value-type="string" calcext:value-type="string">
            <text:p><text:s/>Imposte, tasse e proventi assimilati a carico dell'ente 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<text:s/>DI DONATO DANIELA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/>08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5102.36" calcext:value-type="float">
            <text:p>5.102,36</text:p>
          </table:table-cell>
        </table:table-row>
        <table:table-row table:style-name="ro1">
          <table:table-cell office:value-type="string" calcext:value-type="string">
            <text:p><text:s/>VALDINI FRANCECA 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040" calcext:value-type="float">
            <text:p>1.040,00</text:p>
          </table:table-cell>
        </table:table-row>
        <table:table-row table:style-name="ro1">
          <table:table-cell office:value-type="string" calcext:value-type="string">
            <text:p><text:s/>CAMPO PIERLUIGI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040" calcext:value-type="float">
            <text:p>1.040,00</text:p>
          </table:table-cell>
        </table:table-row>
        <table:table-row table:style-name="ro1">
          <table:table-cell office:value-type="string" calcext:value-type="string">
            <text:p><text:s/>VIGNOLI MICHELA 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<text:s/>RANERI ANNA CARMELA GAETANA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07.1" calcext:value-type="float">
            <text:p>707,1</text:p>
          </table:table-cell>
        </table:table-row>
        <table:table-row table:style-name="ro1">
          <table:table-cell office:value-type="string" calcext:value-type="string">
            <text:p><text:s/>SORIA MARIA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85.6" calcext:value-type="float">
            <text:p>585,6</text:p>
          </table:table-cell>
        </table:table-row>
        <table:table-row table:style-name="ro1">
          <table:table-cell office:value-type="string" calcext:value-type="string">
            <text:p><text:s/>BENCIVENNI ALESSANDRO 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<text:s/>BIANCHI CRISTIANA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<text:s/>PROVINCIA AUTONOMA DI TRENTO 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615.68" calcext:value-type="float">
            <text:p>1.615,68</text:p>
          </table:table-cell>
        </table:table-row>
        <table:table-row table:style-name="ro1">
          <table:table-cell office:value-type="string" calcext:value-type="string">
            <text:p><text:s/>FILAGRANA ELISA 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<text:s/>09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<text:s/>AGENZIA DELLE ENTRATE - F24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/>13.05.2025 </text:p>
          </table:table-cell>
          <table:table-cell office:value-type="string" calcext:value-type="string">
            <text:p><text:s/>U.7.01.03.00.000 </text:p>
          </table:table-cell>
          <table:table-cell office:value-type="string" calcext:value-type="string">
            <text:p><text:s/>Versamenti di ritenute su Redditi da lavoro autonomo </text:p>
          </table:table-cell>
          <table:table-cell table:style-name="ce2" office:value-type="float" office:value="8815.67" calcext:value-type="float">
            <text:p>8.815,67</text:p>
          </table:table-cell>
        </table:table-row>
        <table:table-row table:style-name="ro1">
          <table:table-cell office:value-type="string" calcext:value-type="string">
            <text:p><text:s/>AGENZIA DELLE ENTRATE - F24 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<text:s/>13.05.2025 </text:p>
          </table:table-cell>
          <table:table-cell office:value-type="string" calcext:value-type="string">
            <text:p><text:s/>U.7.01.01.00.000 </text:p>
          </table:table-cell>
          <table:table-cell office:value-type="string" calcext:value-type="string">
            <text:p><text:s/>Versamenti di altre ritenute </text:p>
          </table:table-cell>
          <table:table-cell table:style-name="ce2" office:value-type="float" office:value="2996.65" calcext:value-type="float">
            <text:p>2.996,65</text:p>
          </table:table-cell>
        </table:table-row>
        <table:table-row table:style-name="ro1">
          <table:table-cell office:value-type="string" calcext:value-type="string">
            <text:p><text:s/>PROVINCIA AUTONOMA DI TRENTO 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<text:s/>13.05.2025 </text:p>
          </table:table-cell>
          <table:table-cell office:value-type="string" calcext:value-type="string">
            <text:p><text:s/>U.1.02.01.00.000 </text:p>
          </table:table-cell>
          <table:table-cell office:value-type="string" calcext:value-type="string">
            <text:p><text:s/>Imposte, tasse e proventi assimilati a carico dell'ente </text:p>
          </table:table-cell>
          <table:table-cell table:style-name="ce2" office:value-type="float" office:value="2754.86" calcext:value-type="float">
            <text:p>2.754,86</text:p>
          </table:table-cell>
        </table:table-row>
        <table:table-row table:style-name="ro1">
          <table:table-cell office:value-type="string" calcext:value-type="string">
            <text:p><text:s/>INPS - F24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/>13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<text:s/>INPS - F24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13.05.2025 </text:p>
          </table:table-cell>
          <table:table-cell office:value-type="string" calcext:value-type="string">
            <text:p><text:s/>U.7.01.03.00.000 </text:p>
          </table:table-cell>
          <table:table-cell office:value-type="string" calcext:value-type="string">
            <text:p><text:s/>Versamenti di ritenute su Redditi da lavoro autonomo </text:p>
          </table:table-cell>
          <table:table-cell table:style-name="ce2" office:value-type="float" office:value="1800" calcext:value-type="float">
            <text:p>1.800,00</text:p>
          </table:table-cell>
        </table:table-row>
        <table:table-row table:style-name="ro1">
          <table:table-cell office:value-type="string" calcext:value-type="string">
            <text:p><text:s/>INPS - F24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<text:s/>13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400" calcext:value-type="float">
            <text:p>2.400,00</text:p>
          </table:table-cell>
        </table:table-row>
        <table:table-row table:style-name="ro1">
          <table:table-cell office:value-type="string" calcext:value-type="string">
            <text:p><text:s/>INPS - F24 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<text:s/>13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<text:s/>RENZI STEFANO 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603.2" calcext:value-type="float">
            <text:p>603,2</text:p>
          </table:table-cell>
        </table:table-row>
        <table:table-row table:style-name="ro1">
          <table:table-cell office:value-type="string" calcext:value-type="string">
            <text:p><text:s/>SCHNEIDER SUSANNE 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393.05" calcext:value-type="float">
            <text:p>1.393,05</text:p>
          </table:table-cell>
        </table:table-row>
        <table:table-row table:style-name="ro1">
          <table:table-cell office:value-type="string" calcext:value-type="string">
            <text:p><text:s/>RASTELLI PAOLA 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149.93" calcext:value-type="float">
            <text:p>1.149,93</text:p>
          </table:table-cell>
        </table:table-row>
        <table:table-row table:style-name="ro1">
          <table:table-cell office:value-type="string" calcext:value-type="string">
            <text:p><text:s/>CLM BELL SRL 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459.5" calcext:value-type="float">
            <text:p>1.459,50</text:p>
          </table:table-cell>
        </table:table-row>
        <table:table-row table:style-name="ro1">
          <table:table-cell office:value-type="string" calcext:value-type="string">
            <text:p><text:s/>ALBIERO MARCO 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<text:s/>FASTWEB SPA 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.17" calcext:value-type="float">
            <text:p>1,17</text:p>
          </table:table-cell>
        </table:table-row>
        <table:table-row table:style-name="ro1">
          <table:table-cell office:value-type="string" calcext:value-type="string">
            <text:p><text:s/>ADAMI MAURIZIO 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<text:s/>ADAMI MAURIZIO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6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VODAFONE SPA 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8.18" calcext:value-type="float">
            <text:p>28,18</text:p>
          </table:table-cell>
        </table:table-row>
        <table:table-row table:style-name="ro1">
          <table:table-cell office:value-type="string" calcext:value-type="string">
            <text:p><text:s/>VODAFONE SPA 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ANAC <text:s text:c="2"/>AUTORITA' NAZIONALE ANTICORRUZIONE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1.02.01.00.000 </text:p>
          </table:table-cell>
          <table:table-cell office:value-type="string" calcext:value-type="string">
            <text:p><text:s/>Imposte, tasse e proventi assimilati a carico dell'ente 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AFLIANT SRL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2.02.03.00.000 </text:p>
          </table:table-cell>
          <table:table-cell office:value-type="string" calcext:value-type="string">
            <text:p><text:s/>Beni immateriali </text:p>
          </table:table-cell>
          <table:table-cell office:value-type="float" office:value="351.36" calcext:value-type="float">
            <text:p>351,36</text:p>
          </table:table-cell>
        </table:table-row>
        <table:table-row table:style-name="ro1">
          <table:table-cell office:value-type="string" calcext:value-type="string">
            <text:p><text:s/>AFLIANT SRL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2.02.03.00.000 </text:p>
          </table:table-cell>
          <table:table-cell office:value-type="string" calcext:value-type="string">
            <text:p><text:s/>Beni immateriali </text:p>
          </table:table-cell>
          <table:table-cell table:style-name="ce2" office:value-type="float" office:value="22389.44" calcext:value-type="float">
            <text:p>22.389,44</text:p>
          </table:table-cell>
        </table:table-row>
        <table:table-row table:style-name="ro1">
          <table:table-cell office:value-type="string" calcext:value-type="string">
            <text:p><text:s/>AFLIANT SRL 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293.2" calcext:value-type="float">
            <text:p>1.293,20</text:p>
          </table:table-cell>
        </table:table-row>
        <table:table-row table:style-name="ro1">
          <table:table-cell office:value-type="string" calcext:value-type="string">
            <text:p><text:s/>EDUTECH SRL 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4263.9" calcext:value-type="float">
            <text:p>4.263,90</text:p>
          </table:table-cell>
        </table:table-row>
        <table:table-row table:style-name="ro1">
          <table:table-cell office:value-type="string" calcext:value-type="string">
            <text:p><text:s/>EDUTECH SRL 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<text:s/>20.05.2025 </text:p>
          </table:table-cell>
          <table:table-cell office:value-type="string" calcext:value-type="string">
            <text:p><text:s/>U.2.02.03.00.000 </text:p>
          </table:table-cell>
          <table:table-cell office:value-type="string" calcext:value-type="string">
            <text:p><text:s/>Beni immateriali </text:p>
          </table:table-cell>
          <table:table-cell table:style-name="ce2" office:value-type="float" office:value="5709.6" calcext:value-type="float">
            <text:p>5.709,60</text:p>
          </table:table-cell>
        </table:table-row>
        <table:table-row table:style-name="ro1">
          <table:table-cell office:value-type="string" calcext:value-type="string">
            <text:p><text:s/>DEDEL GRETA 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21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<text:s/>SOLDATO ANNALISA 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<text:s/>21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<text:s/>ZENDRI LILITA 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<text:s/>21.05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<text:s/>FABOCI SRL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/>0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049.6" calcext:value-type="float">
            <text:p>2.049,60</text:p>
          </table:table-cell>
        </table:table-row>
        <table:table-row table:style-name="ro1">
          <table:table-cell office:value-type="string" calcext:value-type="string">
            <text:p><text:s/>FABOCI SRL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/>0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928" calcext:value-type="float">
            <text:p>2.928,00</text:p>
          </table:table-cell>
        </table:table-row>
        <table:table-row table:style-name="ro1">
          <table:table-cell office:value-type="string" calcext:value-type="string">
            <text:p><text:s/>FABOCI SRL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/>0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928" calcext:value-type="float">
            <text:p>2.928,00</text:p>
          </table:table-cell>
        </table:table-row>
        <table:table-row table:style-name="ro1">
          <table:table-cell office:value-type="string" calcext:value-type="string">
            <text:p><text:s/>SCOLARO ANTONIO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4880" calcext:value-type="float">
            <text:p>4.880,00</text:p>
          </table:table-cell>
        </table:table-row>
        <table:table-row table:style-name="ro1">
          <table:table-cell office:value-type="string" calcext:value-type="string">
            <text:p><text:s/>EUTROPIA S.A.S. DI LORANDI MICHELA &amp; C.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1.00.000 </text:p>
          </table:table-cell>
          <table:table-cell office:value-type="string" calcext:value-type="string">
            <text:p><text:s/>Acquisto di beni </text:p>
          </table:table-cell>
          <table:table-cell office:value-type="float" office:value="16.63" calcext:value-type="float">
            <text:p>16,63</text:p>
          </table:table-cell>
        </table:table-row>
        <table:table-row table:style-name="ro1">
          <table:table-cell office:value-type="string" calcext:value-type="string">
            <text:p><text:s/>ETLI TN AGENZIA VIAGGI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13.94" calcext:value-type="float">
            <text:p>513,94</text:p>
          </table:table-cell>
        </table:table-row>
        <table:table-row table:style-name="ro1">
          <table:table-cell office:value-type="string" calcext:value-type="string">
            <text:p><text:s/>SOCIETA' INIZIATIVE EDITORIALI SPA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1.00.000 </text:p>
          </table:table-cell>
          <table:table-cell office:value-type="string" calcext:value-type="string">
            <text:p><text:s/>Acquisto di beni </text:p>
          </table:table-cell>
          <table:table-cell office:value-type="float" office:value="209.9" calcext:value-type="float">
            <text:p>209,9</text:p>
          </table:table-cell>
        </table:table-row>
        <table:table-row table:style-name="ro1">
          <table:table-cell office:value-type="string" calcext:value-type="string">
            <text:p><text:s/>GIGLIO SRL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3416" calcext:value-type="float">
            <text:p>3.416,00</text:p>
          </table:table-cell>
        </table:table-row>
        <table:table-row table:style-name="ro1">
          <table:table-cell office:value-type="string" calcext:value-type="string">
            <text:p><text:s/>MACCARINI ANDREA MARIA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<text:s/>PROVINCIA AUTONOMA DI TRENTO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496" calcext:value-type="float">
            <text:p>1.496,00</text:p>
          </table:table-cell>
        </table:table-row>
        <table:table-row table:style-name="ro1">
          <table:table-cell office:value-type="string" calcext:value-type="string">
            <text:p><text:s/>CAMPREGHER SABRINA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040" calcext:value-type="float">
            <text:p>1.040,00</text:p>
          </table:table-cell>
        </table:table-row>
        <table:table-row table:style-name="ro1">
          <table:table-cell office:value-type="string" calcext:value-type="string">
            <text:p><text:s/>PALMERIO LAURA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500" calcext:value-type="float">
            <text:p>2.500,00</text:p>
          </table:table-cell>
        </table:table-row>
        <table:table-row table:style-name="ro1">
          <table:table-cell office:value-type="string" calcext:value-type="string">
            <text:p><text:s/>GOETHE-INSTITUT MAILAND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890" calcext:value-type="float">
            <text:p>1.890,00</text:p>
          </table:table-cell>
        </table:table-row>
        <table:table-row table:style-name="ro1">
          <table:table-cell office:value-type="string" calcext:value-type="string">
            <text:p><text:s/>DI CHIACCHIO CARLO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2500" calcext:value-type="float">
            <text:p>2.500,00</text:p>
          </table:table-cell>
        </table:table-row>
        <table:table-row table:style-name="ro1">
          <table:table-cell office:value-type="string" calcext:value-type="string">
            <text:p><text:s/>PROVINCIA AUTONOMA DI TRENTO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table:style-name="ce2" office:value-type="float" office:value="1196.8" calcext:value-type="float">
            <text:p>1.196,80</text:p>
          </table:table-cell>
        </table:table-row>
        <table:table-row table:style-name="ro1">
          <table:table-cell office:value-type="string" calcext:value-type="string">
            <text:p><text:s/>SIMEON LAURA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<text:s/>CALZINI MANUELA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<text:s/>CALZINI MANUELA 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<text:s/>DORIGATTI CAMILLA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<text:s/>MACCARINI ANDREA MARIA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/>17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<text:s/>DE CESARIO ANNA RITA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BELLOLI MATTEO FRANCESCO 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CAFORIO ENRICA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CALABRESE CINZIA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NICOLLI ALBERTA 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ZAFFINA GENNARO 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FRANZAROLI ALBERTO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FERRERI IMMACOLAT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MANCARI CARMELO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DEGAN ROBERTA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DI LAURO VALERIO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ZENI EMANUELA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ERLICHER FABIANO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RIZZI MICHELE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BENATTI ANDREA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CASAGRANDA ELEONORA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TAMBURRO ANTONELLA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D'AFFRONTO ANDREA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EMMA MARIA CARMELA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PACINO ANTONIO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PACINO ANTONIO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BAZZANELLA LORENZO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BENCI FRANCESCA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BUONANNO ANTONELLA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COSMI GIUSEPPE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COCCO LAURA 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VALDAN LORENZO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DE STEFANO LUIGI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DEGLI ANTONINI FEDERICO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DI MARTINO NICOLA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FEUGANG FOSSI CHRISTIAN EMMANUEL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FICCADENTE ALICE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LEONELLO MARIA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LO GIUDICE VINCENZO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MALACARNE LORENA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MANFRINI MASSIMILIANO 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MANZARI ANTONI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MEME' MARCO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ORLANDO NATALINO 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PALMIERO SALVATORE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PEGORETTI ALESSIA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SALTELLI GABRIELE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ZANEI CARLA 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ZERBINATO DAVID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ANDRETTA CIRO 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ANDRETTA CIRO 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CIVITILLO GIANNI BIAGINO 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CAPITELLI ROSSELLA 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SCOLARO FRANCESCO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DI PIETRO ANTONIO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PEDERZOLLI MASSIMO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PISANO MARIA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STABLUM BARBARA 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VALDAN LORENZO 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ENDRIZZI FABIANA 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ERLICHER MARCO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PELLIZZARI ELEONORA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CONCOLATO SOFIA 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CAPPIELLO PAOLA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ALBERTI CRISTINA 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DONATI FEDERICA ELENA MARIA 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FINORA MARCELLO 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BERTOLINI VERONICA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BERTOLINI VERONICA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BARRA ROBERTO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GERVASI SILVIA 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GALVAGNI ARTURO 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506.91" calcext:value-type="float">
            <text:p>506,91</text:p>
          </table:table-cell>
        </table:table-row>
        <table:table-row table:style-name="ro1">
          <table:table-cell office:value-type="string" calcext:value-type="string">
            <text:p><text:s/>PENNER ELENA 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CAMPANER MARCO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CAMPANER MARCO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CORRIDORI VITTORIO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322.58" calcext:value-type="float">
            <text:p>322,58</text:p>
          </table:table-cell>
        </table:table-row>
        <table:table-row table:style-name="ro1">
          <table:table-cell office:value-type="string" calcext:value-type="string">
            <text:p><text:s/>BRUNO DOMENICO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LEVEGHI IRENE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GASPERINI ALESSANDRO 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PANARACE NICOLA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BRUNETTI ALESSIA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CARRARO MARCO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VICENTINI MAURIZIO 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BERTONI THOMAS 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276.49" calcext:value-type="float">
            <text:p>276,49</text:p>
          </table:table-cell>
        </table:table-row>
        <table:table-row table:style-name="ro1">
          <table:table-cell office:value-type="string" calcext:value-type="string">
            <text:p><text:s/>COCCO LAURA 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<text:s/>26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184.33" calcext:value-type="float">
            <text:p>184,33</text:p>
          </table:table-cell>
        </table:table-row>
        <table:table-row table:style-name="ro1">
          <table:table-cell office:value-type="string" calcext:value-type="string">
            <text:p><text:s/>AGENZIA DELLE ENTRATE - F24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/>30.06.2025 </text:p>
          </table:table-cell>
          <table:table-cell office:value-type="string" calcext:value-type="string">
            <text:p><text:s/>U.7.01.03.00.000 </text:p>
          </table:table-cell>
          <table:table-cell office:value-type="string" calcext:value-type="string">
            <text:p><text:s/>Versamenti di ritenute su Redditi da lavoro autonomo </text:p>
          </table:table-cell>
          <table:table-cell table:style-name="ce2" office:value-type="float" office:value="1766.29" calcext:value-type="float">
            <text:p>1.766,29</text:p>
          </table:table-cell>
        </table:table-row>
        <table:table-row table:style-name="ro1">
          <table:table-cell office:value-type="string" calcext:value-type="string">
            <text:p><text:s/>AGENZIA DELLE ENTRATE - F24 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30.06.2025 </text:p>
          </table:table-cell>
          <table:table-cell office:value-type="string" calcext:value-type="string">
            <text:p><text:s/>U.7.01.01.00.000 </text:p>
          </table:table-cell>
          <table:table-cell office:value-type="string" calcext:value-type="string">
            <text:p><text:s/>Versamenti di altre ritenute </text:p>
          </table:table-cell>
          <table:table-cell table:style-name="ce2" office:value-type="float" office:value="6141.04" calcext:value-type="float">
            <text:p>6.141,04</text:p>
          </table:table-cell>
        </table:table-row>
        <table:table-row table:style-name="ro1">
          <table:table-cell office:value-type="string" calcext:value-type="string">
            <text:p><text:s/>PROVINCIA AUTONOMA DI TRENTO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/>30.06.2025 </text:p>
          </table:table-cell>
          <table:table-cell office:value-type="string" calcext:value-type="string">
            <text:p><text:s/>U.1.02.01.00.000 </text:p>
          </table:table-cell>
          <table:table-cell office:value-type="string" calcext:value-type="string">
            <text:p><text:s/>Imposte, tasse e proventi assimilati a carico dell'ente </text:p>
          </table:table-cell>
          <table:table-cell office:value-type="float" office:value="431.8" calcext:value-type="float">
            <text:p>431,8</text:p>
          </table:table-cell>
        </table:table-row>
        <table:table-row table:style-name="ro1">
          <table:table-cell office:value-type="string" calcext:value-type="string">
            <text:p><text:s/>INPS - F24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/>30.06.2025 </text:p>
          </table:table-cell>
          <table:table-cell office:value-type="string" calcext:value-type="string">
            <text:p><text:s/>U.7.01.03.00.000 </text:p>
          </table:table-cell>
          <table:table-cell office:value-type="string" calcext:value-type="string">
            <text:p><text:s/>Versamenti di ritenute su Redditi da lavoro autonomo 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office:value-type="string" calcext:value-type="string">
            <text:p><text:s/>INPS - F24 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<text:s/>30.06.2025 </text:p>
          </table:table-cell>
          <table:table-cell office:value-type="string" calcext:value-type="string">
            <text:p><text:s/>U.1.03.02.00.000 </text:p>
          </table:table-cell>
          <table:table-cell office:value-type="string" calcext:value-type="string">
            <text:p><text:s/>Acquisto di servizi </text:p>
          </table:table-cell>
          <table:table-cell office:value-type="float" office:value="76.6" calcext:value-type="float">
            <text:p>76,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5:53:48.6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MANDATI_20_2_20_TRIMESTRE_20_2025" style:display-name="PageStyle_LISTA MANDATI 2 TRIMESTR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5:48:40.988000000</meta:creation-date>
    <dc:date>2025-07-14T15:54:09.741000000</dc:date>
    <meta:editing-duration>PT1M36S</meta:editing-duration>
    <meta:editing-cycles>2</meta:editing-cycles>
    <meta:generator>LibreOffice/7.5.9.2$Windows_X86_64 LibreOffice_project/cdeefe45c17511d326101eed8008ac4092f278a9</meta:generator>
    <meta:document-statistic meta:table-count="1" meta:cell-count="1101" meta:object-count="0"/>
  </office:meta>
</office:document-meta>
</file>