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22222" fo:background-color="#ffffff"/>
    </style:style>
    <style:style style:name="P2" style:family="paragraph" style:parent-style-name="Standard" style:master-page-name="Standard">
      <style:paragraph-properties style:page-number="1"/>
    </style:style>
    <style:style style:name="T1" style:family="text">
      <style:text-properties fo:color="#222222" fo:font-weight="bold" style:font-weight-asian="bold" fo:background-color="#ffffff"/>
    </style:style>
    <style:style style:name="T2" style:family="text">
      <style:text-properties fo:color="#222222"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ustav Klimt - life and works</text:span></text:p>
      <text:p text:style-name="Standard"/>
      <text:p text:style-name="Standard"/>
      <text:p text:style-name="Standard"><text:span text:style-name="T2">Gustav Klimt was born on the outskirts of Vienna, Austria, in 1862. He became known for the highly decorative style and erotic nature of his works, which were seen as a rebellion against the traditional academic art of his time.</text:span></text:p>
      <text:p text:style-name="P1"/>
      <text:p text:style-name="P1"/>
      <text:p text:style-name="Standard"><text:span text:style-name="T2">Klimt displayed a notable talent from an early age, and at 14 years old he attended the Vienna School of Arts and Crafts. While at the institution, Klimt received a conservative, classical training that he initially accepted, as he focused his studies on architectural painting.</text:span></text:p>
      <text:p text:style-name="P1"/>
      <text:p text:style-name="P1"/>
      <text:p text:style-name="Standard"><text:span text:style-name="T2">His early ambition as an artist was to simply become a drawing teacher. Klimt’s horizons began to broaden, however, when his talent earned him various small commissions while he was still in school.</text:span></text:p>
      <text:p text:style-name="P1"/>
      <text:p text:style-name="P1"/>
      <text:p text:style-name="Standard"><text:span text:style-name="T2">In 1897 Klimt and a group of like-minded artist founded a new organization known as the Vienna Secession.The formation of the Vienna Secession marked the formal beginning of modern art in Austria - a nation at the time noted for its attachment to a highly conservative tradition.</text:span></text:p>
      <text:p text:style-name="Standard"><text:span text:style-name="T2">Klimt was nominated their first president, while also serving as a member of the editorial staff for its periodical, Sacred Spring.</text:span></text:p>
      <text:p text:style-name="P1"/>
      <text:p text:style-name="P1"/>
      <text:p text:style-name="Standard"><text:span text:style-name="T2">While rejecting classical, academic art, the group did not focus on any particular style, instead focusing on supporting young nontraditional artists, who were committed to a forward-thinking, internationalist view of the art world, embracing different genres and fields.</text:span></text:p>
      <text:p text:style-name="Standard"><text:span text:style-name="T2">The Secessionists' work provides in large part the visual representations of the new intellectual and cultural flowering of Vienna around 1900, in various fields such as music and philosophy.</text:span></text:p>
      <text:p text:style-name="P1"/>
      <text:p text:style-name="P1"/>
      <text:p text:style-name="Standard"><text:span text:style-name="T2">Klimt’s success was reaching its peak during this time. In 1902 his Beethoven Frieze was exhibited to great public acclaim. But perhaps most significant, in the early 1900s, Klimt was in the midst of what is commonly referred to as his “Golden Phase.” Beginning with his Pallas Athena in 1898, Klimt created a series of paintings that made extensive use of ornamental gold leaf and a flat, two-dimensional perspective reminiscent of Byzantine mosaics to create striking iconic figures. Among the most representative of these works are "Judith" (1901), "Danae" (1907) and "The Kiss" <text:s/>(1908).</text:span></text:p>
      <text:p text:style-name="P1"/>
      <text:p text:style-name="P1"/>
      <text:p text:style-name="Standard"><text:span text:style-name="T2">Perhaps Klimt’s most famous work from this period, however, is the 1907 "Portrait of Adele Bloch-Bauer I." Commissioned in 1903 by Bloch-Bauer’s wealthy industrialist husband, the work remained in the family’s possession until it was seized by the Nazis during World War II. Ultimately displayed in the Austrian State Gallery, the painting remained there until one of Bloch-Bauer’s nieces, Maria Altmann, filed suit against Austria for its return.</text:span></text:p>
      <text:p text:style-name="P1"/>
      <text:p text:style-name="P1"><text:soft-page-break/></text:p>
      <text:p text:style-name="Standard"><text:span text:style-name="T2">Despite the success of the first ten years of the XX century mentioned above, the Vienna Secession split into two groups, one of which formed around Klimt. That same year, he received a commission for the dining room ceiling of the Palais Stoclet, the Brussels home of a wealthy Belgian industrialist. The work was completed in 1910, and the following year his painting "Death and Life" received first prize at an international exhibition in Rome. Klimt considered the award among his greatest achievements.</text:span></text:p>
      <text:p text:style-name="Standard"><text:span text:style-name="T2">In 1918, due to several diseases klimt died. He is buried at the Hietzing cemetery in Vien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521" meta:character-count="3242" meta:non-whitespace-character-count="2732"/>
    <meta:generator>LibreOfficeDev/6.0.5.2$Linux_X86_64 LibreOffice_project/</meta:generator>
  </office:meta>
</office:document-meta>
</file>