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b5e7" officeooo:paragraph-rsid="0003b5e7"/>
    </style:style>
    <style:style style:name="P2" style:family="paragraph" style:parent-style-name="Standard">
      <style:text-properties officeooo:rsid="0003ce9d" officeooo:paragraph-rsid="0003ce9d"/>
    </style:style>
    <style:style style:name="P3" style:family="paragraph" style:parent-style-name="Standard">
      <style:paragraph-properties fo:text-align="start" style:justify-single-word="false"/>
      <style:text-properties officeooo:rsid="00046f1e" officeooo:paragraph-rsid="00046f1e"/>
    </style:style>
    <style:style style:name="P4" style:family="paragraph" style:parent-style-name="Standard">
      <style:paragraph-properties fo:text-align="start" style:justify-single-word="false"/>
      <style:text-properties fo:font-weight="bold" officeooo:rsid="00046f1e" officeooo:paragraph-rsid="00046f1e" style:font-weight-asian="bold" style:font-weight-complex="bold"/>
    </style:style>
    <style:style style:name="P5" style:family="paragraph" style:parent-style-name="Standard">
      <style:text-properties fo:font-style="italic" officeooo:rsid="0003ce9d" officeooo:paragraph-rsid="0003ce9d" style:font-style-asian="italic" style:font-style-complex="italic"/>
    </style:style>
    <style:style style:name="T1" style:family="text">
      <style:text-properties officeooo:rsid="0003b5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ook for the correct words and fill in the gaps.</text:p>
      <text:p text:style-name="P3"/>
      <text:p text:style-name="P4">An introduction to Expressionism</text:p>
      <text:p text:style-name="P1"/>
      <text:p text:style-name="P1"/>
      <text:p text:style-name="P1">The experiences brought on by Paul Cézanne, …………………….. and Paul Gauguin proved to be crucial for the development of what later had been called ……………………..</text:p>
      <text:p text:style-name="P1">This can be conceived as a kind of …………………….. which includes many different experiences occurred during the first quarter of the XX century in Europe.</text:p>
      <text:p text:style-name="P1">Up north, in …………………….., Edvard Munch started painting in a rough and fascinating new style.</text:p>
      <text:p text:style-name="P1">In …………………….., two distinct expressionist movements arose, the first one, which got the “Die Brücke” name emerged in …………………….. thanks to Ludwig Kirchner and Emil Nolde; the second one, animated by Vassilij Kandinskij and Franz Marc, was called …………………….. and arose in 1911.</text:p>
      <text:p text:style-name="P1">In Austria, Expressionism developed in two phases, the first one thanks to …………………….. in the so-called Austrian Secession (……………………..), the second one, purely expressionist, thanks to Egon Schiele and …………………….. (……………………..).</text:p>
      <text:p text:style-name="P1">In …………………….. too, an expressionist community of artists grouped around the figure of Henri Matisse: the group was called ……………………..</text:p>
      <text:p text:style-name="P1">In terms of technical elements, we can underline certain common ……………………..</text:p>
      <text:p text:style-name="P2">Even though Expressionist is often regarded as a whole, artistis’ style is always <text:span text:style-name="T1">………………..; </text:span>colours can be brightly <text:span text:style-name="T1">…………………….., </text:span>or dull and <text:span text:style-name="T1">………………..; </text:span>subjects are often not <text:span text:style-name="T1">……………………, </text:span>while <text:span text:style-name="T1">…………………….. </text:span>are usually rough and unrefined. Given that expressionist artists usually rejected traditional way of depiction, <text:span text:style-name="T1">…………………….. </text:span>is usually lacking (“flat” appeareance) as well as the taste for the depiction of a realistic <text:span text:style-name="T1">…………………….. </text:span>of the human body.</text:p>
      <text:p text:style-name="P1"/>
      <text:p text:style-name="P1"/>
      <text:p text:style-name="P5">Oskar Kokoschka / 1905 / violent / Norway / anatomy / Vincent Van Gogh / depth / late XIX century / Expressionism / features / label / dark / France / personal / brushstrokes / early XX century / Der Blaue Reiter / balanced / Germany / Fauves / Gustav Klim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15:20:45.780000000</meta:creation-date>
    <dc:date>2021-05-04T15:40:27.299000000</dc:date>
    <meta:editing-duration>PT9M11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1" meta:word-count="302" meta:character-count="1884" meta:non-whitespace-character-count="1593"/>
  </office:meta>
</office:document-meta>
</file>