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Mangal2" svg:font-family="Mangal"/>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style:font-weight-complex="bold"/>
    </style:style>
    <style:style style:name="P6" style:family="paragraph" style:parent-style-name="Standard">
      <style:paragraph-properties fo:margin-left="0.423cm" fo:margin-right="0cm" fo:text-align="justify" style:justify-single-word="false" fo:text-indent="-0.423cm" style:auto-text-indent="false" style:text-autospace="none"/>
      <style:text-properties style:font-weight-complex="bold"/>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cm" fo:margin-right="0cm" fo:text-indent="0.635cm" style:auto-text-indent="false"/>
    </style:style>
    <style:style style:name="P9" style:family="paragraph" style:parent-style-name="Standard">
      <style:paragraph-properties fo:margin-left="0cm" fo:margin-right="0cm" fo:text-indent="0.635cm" style:auto-text-indent="false"/>
      <style:text-properties style:font-weight-complex="bold"/>
    </style:style>
    <style:style style:name="P10" style:family="paragraph" style:parent-style-name="Standard">
      <style:paragraph-properties fo:margin-left="10.005cm" fo:margin-right="0cm" fo:text-indent="1.251cm" style:auto-text-indent="false"/>
      <style:text-properties style:font-weight-complex="bold"/>
    </style:style>
    <style:style style:name="P11" style:family="paragraph" style:parent-style-name="Standard_20__28_user_29_">
      <style:paragraph-properties fo:margin-left="-0.751cm" fo:margin-right="-0.503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_20__28_user_29_">
      <style:paragraph-properties fo:margin-left="-0.751cm" fo:margin-right="-0.503cm" fo:text-align="center" style:justify-single-word="false" fo:text-indent="0cm" style:auto-text-indent="false"/>
      <style:text-properties fo:font-size="10.5pt" fo:font-weight="bold" style:font-size-asian="10.5pt" style:font-weight-asian="bold" style:font-size-complex="10.5pt" style:font-weight-complex="bold"/>
    </style:style>
    <style:style style:name="P1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14" style:family="paragraph" style:parent-style-name="Standard" style:list-style-name="WW8Num5">
      <style:paragraph-properties fo:text-align="justify" style:justify-single-word="false"/>
    </style:style>
    <style:style style:name="P15" style:family="paragraph" style:parent-style-name="Standard" style:list-style-name="WW8Num9">
      <style:paragraph-properties fo:text-align="justify" style:justify-single-word="false"/>
    </style:style>
    <style:style style:name="P16" style:family="paragraph" style:parent-style-name="Standard" style:list-style-name="WW8Num8">
      <style:paragraph-properties fo:text-align="justify" style:justify-single-word="false"/>
    </style:style>
    <style:style style:name="P17" style:family="paragraph" style:parent-style-name="Standard">
      <style:paragraph-properties fo:margin-left="0cm" fo:margin-right="0cm" fo:text-indent="0.635cm" style:auto-text-indent="false"/>
      <style:text-properties fo:color="#000000" fo:font-size="10pt" fo:font-style="normal" fo:font-weight="normal" style:font-size-asian="10pt" style:font-size-complex="10pt"/>
    </style:style>
    <style:style style:name="P18" style:family="paragraph" style:parent-style-name="Standard">
      <style:paragraph-properties fo:margin-left="0.423cm" fo:margin-right="0cm" fo:text-align="justify" style:justify-single-word="false" fo:text-indent="-0.423cm" style:auto-text-indent="false" style:text-autospace="none"/>
      <style:text-properties style:font-weight-complex="bold"/>
    </style:style>
    <style:style style:name="P19" style:family="paragraph" style:parent-style-name="Text_20_body">
      <style:paragraph-properties fo:margin-left="0cm" fo:margin-right="0cm" fo:margin-top="0cm" fo:margin-bottom="0.247cm" fo:line-height="120%" fo:text-align="justify" style:justify-single-word="false" fo:orphans="2" fo:widows="2" fo:hyphenation-ladder-count="no-limit" fo:text-indent="0.021cm" style:auto-text-indent="false" style:text-autospace="ideograph-alpha" style:punctuation-wrap="hanging" style:line-break="strict" style:writing-mode="lr-tb"/>
      <style:text-properties fo:color="#000000" fo:font-size="10pt" fo:font-style="normal" fo:font-weight="bold" style:font-size-asian="10pt" style:font-weight-asian="bold" style:font-size-complex="10pt" style:font-weight-complex="bold" fo:hyphenate="false" fo:hyphenation-remain-char-count="2" fo:hyphenation-push-char-count="2"/>
    </style:style>
    <style:style style:name="P20" style:family="paragraph" style:parent-style-name="Text_20_body">
      <style:paragraph-properties style:line-height-at-least="0.353cm"/>
      <style:text-properties style:font-name="Calibri" fo:font-size="10pt"/>
    </style:style>
    <style:style style:name="P21" style:family="paragraph" style:parent-style-name="Text_20_body">
      <style:paragraph-properties style:line-height-at-least="0.353cm"/>
      <style:text-properties style:font-name="Calibri" fo:font-size="10pt" fo:font-weight="normal"/>
    </style:style>
    <style:style style:name="P22" style:family="paragraph" style:parent-style-name="Text_20_body">
      <style:paragraph-properties style:line-height-at-least="0.353cm"/>
    </style:style>
    <style:style style:name="P23" style:family="paragraph" style:parent-style-name="Text_20_body">
      <style:text-properties fo:color="#000000" fo:font-size="10pt" fo:font-weight="bold"/>
    </style:style>
    <style:style style:name="P24" style:family="paragraph" style:parent-style-name="Text_20_body">
      <style:paragraph-properties fo:line-height="107%"/>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weight-complex="bold"/>
    </style:style>
    <style:style style:name="T3" style:family="text">
      <style:text-properties fo:font-size="13pt" fo:font-weight="bold" style:font-size-asian="13pt" style:font-weight-asian="bold" style:font-size-complex="13pt"/>
    </style:style>
    <style:style style:name="T4" style:family="text">
      <style:text-properties style:font-name="Calibri" fo:font-size="10pt"/>
    </style:style>
    <style:style style:name="T5" style:family="text">
      <style:text-properties style:font-name="Calibri" fo:font-size="10pt" fo:font-weight="normal"/>
    </style:style>
    <style:style style:name="T6" style:family="text">
      <style:text-properties style:font-name="Calibri" fo:font-size="10pt" fo:font-weight="bold"/>
    </style:style>
    <style:style style:name="T7" style:family="text">
      <style:text-properties style:font-name="Calibri" style:font-style-asian="normal" style:font-weight-asian="normal" style:font-style-complex="normal" style:font-weight-complex="normal"/>
    </style:style>
    <style:style style:name="T8" style:family="text">
      <style:text-properties style:font-name="Calibri"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C parte integrante della determinazione n. 43 di data 24 febbraio 2020</text:p>
      <text:p text:style-name="Standard"><text:span text:style-name="T1"><text:s/>(modifica </text:span><text:span text:style-name="T3">Allegato B della determinazione n. 11 di data 3 gennaio 2018 e s.m.)</text:span></text:p>
      <text:p text:style-name="P2"/>
      <text:p text:style-name="P11">Richiesta di accreditamento soggetti formatori</text:p>
      <text:p text:style-name="P11"/>
      <text:p text:style-name="P12">Resa ai sensi e con le modalità di cui agli artt. 38, 46 e 47 del DPR 28 dicembre 2000 n. 445.</text:p>
      <text:p text:style-name="P2"/>
      <text:p text:style-name="P3">Denominazione Soggetto richiedente:___________________________________________</text:p>
      <text:p text:style-name="P3"/>
      <text:p text:style-name="P3">Ragione sociale: ___________________________________________________________</text:p>
      <text:p text:style-name="P3"/>
      <text:p text:style-name="P3">C:F: _______________________________ Partita I.V.A. ___________________________</text:p>
      <text:p text:style-name="P3"/>
      <text:p text:style-name="P3">Legale rappresentante: ________________________________________________________</text:p>
      <text:p text:style-name="P3"/>
      <text:p text:style-name="P3">Sede legale: ______________________ Prov.( __) Via/Piazza ____________________ n. __</text:p>
      <text:p text:style-name="P3"/>
      <text:p text:style-name="P3">CAP.______ <text:s/>Tel. n. _________________________ <text:s/>e-mail: __________________________</text:p>
      <text:p text:style-name="P3"/>
      <text:p text:style-name="P3">PEC: ______________________________________ <text:s text:c="2"/>Logo: ___________________________</text:p>
      <text:p text:style-name="P3"/>
      <text:p text:style-name="P3">Sito WEB :___________________________________________________________________</text:p>
      <text:p text:style-name="P3"/>
      <text:p text:style-name="P3">Atto costitutivo adottato con atto pubblico numero _____________ di data ________________</text:p>
      <text:p text:style-name="P3">(Che si allega in copia conforme all’originale)</text:p>
      <text:p text:style-name="P3"/>
      <text:p text:style-name="P3">Statuto adottato con atto pubblico numero _____________ di data _______________________</text:p>
      <text:p text:style-name="P3">(Che si allega in copia conforme all’originale)</text:p>
      <text:p text:style-name="P3"/>
      <text:p text:style-name="P3">Se il soggetto richiedente l’accreditamento ha personale dipendente indicare il tipo e il numero:</text:p>
      <text:p text:style-name="P3">- <text:s/>di segreteria ________ numero dipendenti / collaboratori: _____________________</text:p>
      <text:p text:style-name="P3">- <text:s/>tecnico professionale: ___________ numero dipendenti/collaboratori: _________________</text:p>
      <text:p text:style-name="P3"/>
      <text:p text:style-name="P3"/>
      <text:p text:style-name="P3">La formazione che si intende realizzare riguarda:<text:tab/>il personale docente <text:tab/> <text:s text:c="5"/>___</text:p>
      <text:p text:style-name="P3"><text:tab/><text:tab/><text:tab/><text:tab/><text:tab/><text:tab/><text:tab/>il personale non docente <text:s text:c="2"/>___</text:p>
      <text:p text:style-name="P3"><text:tab/><text:tab/><text:tab/><text:tab/><text:tab/><text:tab/><text:tab/>il personale dirigente<text:tab/> <text:s text:c="5"/>___<text:tab/></text:p>
      <text:p text:style-name="P3"/>
      <text:p text:style-name="P4">Mission del soggetto, con particolare riferimento alla formazione del personale del comparto scuola secondo le finalità contenute nello statuto</text:p>
      <text:p text:style-name="P4">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3">Ambiti formativi per i quali si chiede l’accreditamento, fra quelli indicati dall’articolo 8 delle procedure per l’accreditamento; </text:p>
      <text:list xml:id="list438714927020205536" text:style-name="WW8Num5">
        <text:list-item>
          <text:p text:style-name="P14">_____________________________________________</text:p>
        </text:list-item>
        <text:list-item>
          <text:p text:style-name="P14">_____________________________________________</text:p>
        </text:list-item>
        <text:list-item>
          <text:p text:style-name="P14">_____________________________________________</text:p>
        </text:list-item>
        <text:list-item>
          <text:p text:style-name="P14">_____________________________________________</text:p>
        </text:list-item>
        <text:list-item>
          <text:p text:style-name="P14">_____________________________________________</text:p>
        </text:list-item>
      </text:list>
      <text:p text:style-name="P6"><text:soft-page-break/></text:p>
      <text:p text:style-name="P3">Livello di professionalità raggiunto, anche con riferimento a specifiche certificazioni e accreditamenti già avuti e alla differenza funzionale di compiti e di competenze e a collaborazioni documentate e continue con le istituzioni scolastiche</text:p>
      <text:p text:style-name="P3">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3"/>
      <text:p text:style-name="P3">Documentazione dello svolgimento di almeno due iniziative formative nell’ultimo triennio rivolte al personale della scuola, con specifico riferimento a ciascun ambito di accreditamento per il quale viene effettuata la richiesta., i particolare descrivere:</text:p>
      <text:p text:style-name="P1"/>
      <text:p text:style-name="P1">Prima iniziativa</text:p>
      <text:p text:style-name="P3">Titolo del corso __________________________________________________</text:p>
      <text:p text:style-name="P3">- obiettivi _______________________________________________________</text:p>
      <text:p text:style-name="P3">- programma dettagliato____________________________________________</text:p>
      <text:p text:style-name="P3">- luogo e tempi di svolgimento dei corsi________________________________</text:p>
      <text:p text:style-name="P3">- relatori_________________________________________________________</text:p>
      <text:p text:style-name="P3">- elenco dei partecipanti_____________________________________________</text:p>
      <text:p text:style-name="P3">- metodologia di lavoro _____________________________________________</text:p>
      <text:p text:style-name="P3">- materiali e tecnologie usati ___________________________________________</text:p>
      <text:p text:style-name="P3">- tipologie ed esiti della verifica _________________________________________</text:p>
      <text:p text:style-name="P3">- attestazione di avvenuta realizzazione delle attività _________________________</text:p>
      <text:p text:style-name="P1"/>
      <text:p text:style-name="P1">Seconda iniziativa</text:p>
      <text:p text:style-name="P3">Titolo del corso __________________________________________________</text:p>
      <text:p text:style-name="P3">- obiettivi _______________________________________________________</text:p>
      <text:p text:style-name="P3">- programma dettagliato____________________________________________</text:p>
      <text:p text:style-name="P3">- luogo e tempi di svolgimento dei corsi________________________________</text:p>
      <text:p text:style-name="P3">- relatori_________________________________________________________</text:p>
      <text:p text:style-name="P3">- elenco dei partecipanti_____________________________________________</text:p>
      <text:p text:style-name="P3">- metodologia di lavoro _____________________________________________</text:p>
      <text:p text:style-name="P3">- materiali e tecnologie usati ___________________________________________</text:p>
      <text:p text:style-name="P3">- tipologie ed esiti della verifica _________________________________________</text:p>
      <text:p text:style-name="P3">- attestazione di avvenuta realizzazione delle attività _________________________</text:p>
      <text:p text:style-name="P3"/>
      <text:p text:style-name="P3">Nome di un referente in sede provinciale idoneo a garantire un effettivo collegamento con IPRASE:</text:p>
      <text:p text:style-name="P3">Nome referente ______________________________________________</text:p>
      <text:p text:style-name="P3">Telefono __________________ <text:s/>e-mail ___________________________</text:p>
      <text:p text:style-name="P3"/>
      <text:p text:style-name="P3"/>
      <text:p text:style-name="P3">Il sottoscritto dichiara che:</text:p>
      <text:p text:style-name="P3"/>
      <text:list xml:id="list1554959585043460772" text:style-name="WW8Num9">
        <text:list-item>
          <text:p text:style-name="P15">ha sviluppato attività di ricerca e iniziative di innovazione metodologica nel settore specifico;</text:p>
        </text:list-item>
        <text:list-item>
          <text:p text:style-name="P15">ha padronanza di approcci innovativi, anche in relazione al monitoraggio e alla valutazione di impatto delle azioni di formazione;</text:p>
        </text:list-item>
        <text:list-item>
          <text:p text:style-name="P15">fa sistematicamente ricorso alle tecnologie dell’informazione e della comunicazione;</text:p>
        </text:list-item>
        <text:list-item>
          <text:p text:style-name="P15">è a conoscenza della natura e delle caratteristiche dei processi di sviluppo professionale del personale della scuola;</text:p>
        </text:list-item>
        <text:list-item>
          <text:p text:style-name="P15">ha una specifica competenza in relazione alle aree progettuali di lavoro.</text:p>
        </text:list-item>
        <text:list-item>
          <text:p text:style-name="P15"><text:soft-page-break/>Eventuali note esplicative in merito alle dichiarazioni: ______________________________________________________________________________________________________________________________________________________________________________________________________________________________</text:p>
        </text:list-item>
      </text:list>
      <text:p text:style-name="P7"/>
      <text:p text:style-name="P3">Con la presente il sottoscritto si impegna a:</text:p>
      <text:p text:style-name="P3"/>
      <text:list xml:id="list8643562148119930068" text:style-name="WW8Num8">
        <text:list-item>
          <text:p text:style-name="P16">accettare in ogni momento il controllo da parte dell’IPRASE anche sotto forma di verifica ispettiva, in ordine alla sussistenza dei requisiti di accreditamento ed alla qualità degli interventi formativi realizzati;</text:p>
        </text:list-item>
        <text:list-item>
          <text:p text:style-name="P16">essere disponibile a iniziative di monitoraggio sulla formazione del personale insegnante della scuola promosse dall’IPRASE.</text:p>
        </text:list-item>
      </text:list>
      <text:p text:style-name="P3"/>
      <text:p text:style-name="P4">Il sottoscritto, consapevole delle sanzioni penali nel caso di dichiarazioni non veritiere, di formazione o uso di atti falsi, richiamate dall’art. 76 del D.P.R. 445 del 28 dicembre 2000, dichiara che le informazioni contenute nel presente documento sono veritiere.</text:p>
      <text:p text:style-name="P4"><text:tab/><text:span text:style-name="T2"><text:tab/></text:span></text:p>
      <text:p text:style-name="P4"/>
      <text:p text:style-name="P4">Luogo e data ______________</text:p>
      <text:p text:style-name="P5"/>
      <text:p text:style-name="P9"><text:tab/><text:tab/><text:tab/><text:tab/><text:tab/><text:tab/><text:tab/><text:tab/><text:tab/>Il Legale rappresentante </text:p>
      <text:p text:style-name="P9"/>
      <text:p text:style-name="P10">_____________________</text:p>
      <text:p text:style-name="P8"/>
      <text:p text:style-name="P17"><text:span text:style-name="T7"/></text:p>
      <text:p text:style-name="P19"><text:span text:style-name="T8">INFORMATIVA SULL’USO DEI DATI PERSONALI E SUI DIRITTI DEL DICHIARANTE</text:span></text:p>
      <text:p text:style-name="P22"> <text:span text:style-name="T5">L’</text:span><text:span text:style-name="T4">Istituto provinciale per la ricerca e la sperimentazione educativa – IPRASE</text:span><text:span text:style-name="T5">, con sede in Via Tartarotti, 15- 38068 Rovereto (TN) - (Email: iprase@iprase.tn.it, PEC: iprase@pec.provincia.tn.it, telefono +39 0461/494500) in qualità di Titolare del trattamento, fornisce la seguente informativa ai sensi dell'articolo 13 del Regolamento UE n. 2016/679 (in seguito "GDPR"). Il conferimento dei dati personali di cui alla presente dichiarazione è necessario (ai sensi dell'art. 6, par. 1, lett. b), c) del GDPR) per consentire alla scrivente di ottemperare agli obblighi connessi alla procedura per cui sono raccolti. Suoi dati verranno comunicati solamente agli incaricati del trattamento designati e potranno essere diffusi se ciò è previsto da una specifica disposizione normativa.</text:span></text:p>
      <text:p text:style-name="P23">LUOGO DI TRATTAMENTO DEI DATI</text:p>
      <text:p text:style-name="P21">I dati personali potrebbero essere trattati sia all’interno dell’Unione europea che in Paesi terzi. L’utilizzo, infatti, di alcuni servizi da parte del Titolare, come ad esempio alcune applicazioni di Google LLC, potrebbe comportare il trasferimento dei dati personali negli Stati Uniti. Tale trattamento risulta essere conforme dalla normativa vigente, in quanto il predetto fornitore ha aderito alla convenzione di adeguatezza Privacy Shield stipulata fra Stati Uniti e Unione europea.</text:p>
      <text:p text:style-name="P21">Ove si rendesse necessario, il Titolare avrà facoltà di spostare l’ubicazione dei propri archivi informatici in altri Paesi extra europei, assicurando da subito che il trasferimento dei dati extra-Ue sarà effettuato solo verso Stati in grado di offrire un livello di protezione adeguato agli standard previsti dalla normativa vigente in materia.</text:p>
      <text:p text:style-name="P20">PERIODO DI CONSERVAZIONE DEI DATI</text:p>
      <text:p text:style-name="P21">I dati saranno conservati per il periodo di tempo specificato, per ogni tipologia di documento, nel massimario di conservazione e scarto approvato con deliberazione della Giunta provinciale n. 2503 del 30 dicembre 2015. </text:p>
      <text:p text:style-name="P21">Il Responsabile della Protezione dei Dati designato, è contattabile ai seguenti recapiti: </text:p>
      <text:p text:style-name="P22"><text:span text:style-name="T5">email: </text:span><text:a xlink:type="simple" xlink:href="mailto:dpo@studiogadler.it" text:style-name="Internet_20_link" text:visited-style-name="Visited_20_Internet_20_Link"><text:span text:style-name="T4">dpo@studiogadler.it</text:span></text:a><text:span text:style-name="T4">. </text:span><text:span text:style-name="T5">| Tel</text:span> <text:span text:style-name="T4">0461-512522.</text:span> </text:p>
      <text:p text:style-name="P24"><text:span text:style-name="T6">In qualunque momento potrà esercitare i diritti previsti dagli artt.15, 16, 17, 18, 19, 20, 21, e 77 del Regolamento UE 2016/67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Mangal2" svg:font-family="Mangal"/>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V_20_Normal" style:display-name="CV Normal" style:family="paragraph" style:parent-style-name="Standard">
      <style:paragraph-properties fo:margin-left="0.199cm" fo:margin-right="0.199cm" fo:text-indent="0cm" style:auto-text-indent="false"/>
      <style:text-properties style:font-name="Arial Narrow" fo:font-size="10pt" style:letter-kerning="true" style:font-name-asian="Times New Roman" style:font-size-asian="10pt" style:font-name-complex="Times New Roman"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Allegato B parte integrante della determinazione n</dc:title>
    <meta:initial-creator>IPRASE</meta:initial-creator>
    <meta:creation-date>2018-02-09T08:59:00</meta:creation-date>
    <dc:date>2020-03-06T15:50:07.42</dc:date>
    <meta:editing-cycles>19</meta:editing-cycles>
    <meta:editing-duration>PT2H3M4S</meta:editing-duration>
    <meta:generator>OpenOffice/4.1.1$Win32 OpenOffice.org_project/411m6$Build-9775</meta:generator>
    <meta:document-statistic meta:table-count="0" meta:image-count="0" meta:object-count="0" meta:page-count="3" meta:paragraph-count="83" meta:word-count="927" meta:character-count="8572"/>
  </office:meta>
</office:document-meta>
</file>